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Grindstraat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Grindstraat 6</text:p>
            <text:p text:style-name="common-al">Omschrijving:  verlenging beslistermijn</text:p>
            <text:p text:style-name="common-al">Dossiernummer:  2023WU0027 (activiteit milieu)</text:p>
            <text:p text:style-name="common-al">Datum verzending: 17 januar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01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: Grindstraat 6 in Weh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013</meta:user-defined>
    <meta:user-defined meta:name="OVERHEIDop.GmbID/DC.identifier">gmb-2023-53013</meta:user-defined>
    <meta:user-defined meta:name="OVERHEIDop.versieInformatie"/>
  </office:meta>
</office:document-meta>
</file>