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verhuurvergunning opkoopbescherming op de locatie Adriaan van Altenastraat 5   Dordrecht zaaknummer Z-23-434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verhuurvergunning opkoopbescherming op de locatie Adriaan van Altenastraat5 te Dordrecht</text:span>
          </text:p>
            <text:p text:style-name="common-al">De gemeente Dordrecht heeft een vergunning verleend. De gemeente geeft hiermee toestemming voor aanvraag verhuurvergunning opkoopbescherming op de locatie Adriaan van Altenastraat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012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2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2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verhuurvergunning opkoopbescherming op de locatie Adriaan van Altenastraat 5   Dordrecht zaaknummer Z-23-434286</meta:user-defined>
    <meta:user-defined meta:name="DCTERMS.W3CDTF/DCTERMS.available">2023-12-12</meta:user-defined>
    <meta:user-defined meta:name="DCTERMS.W3CDTF/OVERHEIDop.jaargang">2023</meta:user-defined>
    <meta:user-defined meta:name="OVERHEIDop.publicationIssue">530129</meta:user-defined>
    <meta:user-defined meta:name="OVERHEIDop.GmbID/DC.identifier">gmb-2023-530129</meta:user-defined>
    <meta:user-defined meta:name="OVERHEIDop.versieInformatie"/>
  </office:meta>
</office:document-meta>
</file>