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nabij De Wrange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abij De Wrange 1, activiteit bouw voor het nieuwbouwen van een woning, ingekomen 7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01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ning nabij De Wrange 1 te Hatt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128</meta:user-defined>
    <meta:user-defined meta:name="OVERHEIDop.GmbID/DC.identifier">gmb-2023-530128</meta:user-defined>
    <meta:user-defined meta:name="OVERHEIDop.versieInformatie"/>
  </office:meta>
</office:document-meta>
</file>