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Westerwolde 2023</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op het voorstel van burgemeester en wethouders van 3 oktober 2023;</text:p>
            <text:p text:style-name="al"/>
            <text:p text:style-name="al">Gelet op artikel 212, eerste lid van de Gemeentewet;</text:p>
            <text:p text:style-name="al"/>
            <text:p text:style-name="al">Besluit vast te stellen de volgende verordening:</text:p>
            <text:p text:style-name="al"/>
            <text:p text:style-name="al">
            <text:span text:style-name="nadrukvet">“Verordening financieel beleid, beheer en organisatie (artikel 212 Gemeentewet) gemeente Westerwolde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vet">College</text:span>: het College van Burgemeester en Wethouders;</text:p>
              </text:list-item>
              <text:list-item text:style-override="id1-3-2-2-2-3-2">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3-3">
                <text:number>–</text:number>
                <text:p text:style-name="al">
                <text:span text:style-name="nadrukvet">Afdeling</text:span>: iedere organisatorische eenheid binnen de gemeentelijke organisatie met eigen rechtstreekse verantwoordelijkheid aan het College;</text:p>
              </text:list-item>
              <text:list-item text:style-override="id1-3-2-2-2-3-4">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5">
                <text:number>–</text:number>
                <text:p text:style-name="al">
                <text:span text:style-name="nadrukvet">Rechtsmatigheidsverantwoording</text:span>: de rapportage van het College waarbij aangegeven wordt in welke mate de totstandkoming van de financiële beheers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een programma-indeling vast.</text:p>
              </text:list-item>
              <text:list-item text:style-override="id1-3-2-2-4-3">
                <text:number>2.</text:number>
                <text:p text:style-name="al">De Raad stelt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vast welke onderwerpen er in extra paragrafen naast de verplichte paragrafen van de begroting en de jaarstukken opgenomen gaan word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text:p>
                  </text:list-item>
                  <text:list-item text:style-override="id1-3-2-2-5-2-3-2">
                    <text:number>b.</text:number>
                    <text:p text:style-name="al">in aanvulling op het bepaalde in de artikelen 20 en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text:p>
              </text:list-item>
              <text:list-item text:style-override="id1-3-2-2-5-4">
                <text:number>3.</text:number>
                <text:p text:style-name="al">In het overzicht van de geraamde incidentele baten en lasten per programma worden posten vanaf € 10.000 afzondering gespecificeerd. Hierbij worden gelijksoortige baten en lasten samengetel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aan de Raad de Kader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van € 200.000 opgenomen.</text:p>
              </text:list-item>
            </text:list>
          </text:section>
          <text:section text:name="artikel_id1-3-2-2-7" text:style-name="artikel">
            <text:p text:style-name="artikel_kop_titel"><text:span text:style-name="artikel_kop_label">Artikel</text:span> <text:span text:style-name="artikel_kop_nr">5.</text:span> Autorisatie begroting </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Het College informeert de Raad als bij de verwachting, dat</text:p>
                <text:list text:style-name="id1-3-2-2-7-3-3">
                  <text:list-item text:style-override="id1-3-2-2-7-3-3-1">
                    <text:number>a.</text:number>
                    <text:p text:style-name="al">de lasten van een programma de geautoriseerde lasten dreigen te overschrijden,</text:p>
                  </text:list-item>
                  <text:list-item text:style-override="id1-3-2-2-7-3-3-2">
                    <text:number>b.</text:number>
                    <text:p text:style-name="al">de baten van een programma de geautoriseerde baten dreigen te onderschrijden.</text:p>
                  </text:list-item>
                </text:list>
              </text:list-item>
              <text:list-item text:style-override="id1-3-2-2-7-4">
                <text:number/>
                <text:p text:style-name="al">Het College doet een voorstel aan de Raad voor het wijzigen van de geautoriseerde lasten van het programma of voor het bijstellen van het beleid.</text:p>
              </text:list-item>
              <text:list-item text:style-override="id1-3-2-2-7-5">
                <text:number>3.</text:number>
                <text:p text:style-name="al">Bij de behandeling van de tussentijdse rapportages in de Raad bedoeld in artikel 7, eerste lid, doet het College voorstellen voor het wijzigen van de geautoriseerde baten en lasten en het bijstellen van het beleid.</text:p>
              </text:list-item>
              <text:list-item text:style-override="id1-3-2-2-7-6">
                <text:number>4.</text:number>
                <text:p text:style-name="al">Bij het vaststellen van de begroting autoriseert de Raad tevens een bedrag voor onvoorzien. Voor dit bedrag is het College gemachtigd tussentijds lasten voor nieuw beleid te dekken. Het College legt dan achteraf, bij de tussentijdse rapportage of de jaarrekening, verantwoording af aan de Raad. Voor wat betreft het gebruik van deze “onvoorzien post” dient het College zich bij iedere wijziging in het beleid bewust te zijn van het moment waarop beleidsmatige of politieke voorstellen aan de Raad worden gedaan. Dit zal veelal een politieke keuze zijn. Gaat het om substantiële beleidswijzigingen, dan ligt het in de rede dat het College deze vooraf voorlegt aan de Raad. Voor het gebruik van de post onvoorzien wordt getoetst op de volgende criteria: onvoorzien, onontkoombaar en onuitstelbaar (de drie O’s).</text:p>
              </text:list-item>
            </text:list>
          </text:section>
          <text:section text:name="artikel_id1-3-2-2-8" text:style-name="artikel">
            <text:p text:style-name="artikel_kop_titel"><text:span text:style-name="artikel_kop_label">Artikel</text:span> <text:span text:style-name="artikel_kop_nr">6.</text:span> Autorisatie meerjaren investeringsplan (MIP)</text:p>
            <text:list text:style-name="id1-3-2-2-8-2">
              <text:list-item text:style-override="id1-3-2-2-8-2">
                <text:number>1.</text:number>
                <text:p text:style-name="al">Projecten met betrekking tot nieuwe beleidswensen kunnen twee keer per jaar worden ingediend, of bij de kadernota, of bij de begroting. Dit met uitzondering van hetgeen onder punt 6 van dit artikel staat beschreven.</text:p>
              </text:list-item>
              <text:list-item text:style-override="id1-3-2-2-8-3">
                <text:number>2.</text:number>
                <text:p text:style-name="al">Van de bij de Kadernota nieuw ingediende MIP-projecten wordt per project het benodigde krediet en de daaruit voortvloeiende structurele lasten weergegeven, voorzien van een tijdsplanning in begrotingsjaren. De Raad brengt een prioritering aan door de MIP=-projecten te plaatsen op:</text:p>
                <text:list text:style-name="id1-3-2-2-8-3-3">
                  <text:list-item text:style-override="id1-3-2-2-8-3-3-1">
                    <text:number>a.</text:number>
                    <text:p text:style-name="al">de “doen-lijst”,</text:p>
                  </text:list-item>
                  <text:list-item text:style-override="id1-3-2-2-8-3-3-2">
                    <text:number>b.</text:number>
                    <text:p text:style-name="al">de “wensenlijst”,</text:p>
                  </text:list-item>
                  <text:list-item text:style-override="id1-3-2-2-8-3-3-3">
                    <text:number>c.</text:number>
                    <text:p text:style-name="al">de “niet-doen-lijst”. </text:p>
                  </text:list-item>
                </text:list>
              </text:list-item>
              <text:list-item text:style-override="id1-3-2-2-8-4">
                <text:number>3.</text:number>
                <text:p text:style-name="al">De projecten van de “doen-lijst” worden opgenomen in de programmabegroting van het begrotingsjaar en/of in de meerjarenramingen, afhankelijk van het jaar waarin het project staat gepland.</text:p>
              </text:list-item>
              <text:list-item text:style-override="id1-3-2-2-8-5">
                <text:number>4.</text:number>
                <text:p text:style-name="al">Bij de behandeling van de begroting voor het volgende jaar kan de Raad de – bij de Kadernota voorgestelde – verdeling van de projecten over de “doen-lijst”, de “wensenlijst” of de “niet-doen-lijst” heroverwegen op basis van nieuwe gegevens of nieuwe projecten.</text:p>
              </text:list-item>
              <text:list-item text:style-override="id1-3-2-2-8-6">
                <text:number>5.</text:number>
                <text:p text:style-name="al">Bij de behandeling van de begroting geeft de Raad aan van welke investeringen van de “doen-lijst” op een later tijdstip apart het investeringskrediet geautoriseerd moet worden.</text:p>
                <text:p text:style-name="al">De overige nieuwe investeringskredieten worden bij de begrotingsbehandeling met het vaststellen van de financiële positie geautoriseerd.</text:p>
              </text:list-item>
              <text:list-item text:style-override="id1-3-2-2-8-7">
                <text:number>6.</text:number>
                <text:p text:style-name="al">Projecten die zijn gebaseerd op wettelijke verplichtingen of (subsidie-)termijnen, óf die betrekking hebben op calamiteiten, óf kredieten voortvloeiend uit al vastgestelde beheersplannen kunnen tussentijds voorzien van een dekkingsvoorstel aan de Raad worden voorgelegd.</text:p>
              </text:list-item>
              <text:list-item text:style-override="id1-3-2-2-8-8">
                <text:number>7.</text:number>
                <text:p text:style-name="al">MIP-projecten kunnen desgewenst worden gesplitst in een voorbereidingsdeel en een uitvoeringsdeel. Bij voldoende uitwerking en onderbouwing kan worden voorgesteld een voorbereidingsdeel van 15% direct te autoriseren, terwijl het uitvoeringsdeel na verdere uitwerking nog separaat aan de Raad ter autorisatie wordt aangeboden.</text:p>
              </text:list-item>
              <text:list-item text:style-override="id1-3-2-2-8-9">
                <text:number>8.</text:number>
                <text:p text:style-name="al">Bij investeringen groter dan € 250.000 informeert het College de Raad in het voorstel tot beschikbaarstelling van het krediet over het effect van de investering op de schuldpositie van de gemeente.</text:p>
              </text:list-item>
              <text:list-item text:style-override="id1-3-2-2-8-10">
                <text:number>9.</text:number>
                <text:p text:style-name="al">Indien blijkt dat op een investeringskrediet gedurende 2 jaar geen besteding is gedaan of verplichting is aangegaan, wordt deze afgesloten. Het College kan hiervan afwijken.</text:p>
              </text:list-item>
              <text:list-item text:style-override="id1-3-2-2-8-11">
                <text:number>10.</text:number>
                <text:p text:style-name="al">Het College doet een voorstel aan de Raad bij de verwachting dat de investeringsuitgaven van een investeringskrediet dreigen te overschrijden. De Raad geeft vervolgens aan of hij een separaat voorstel wil voor het wijzigen van de geautoriseerde investeringskrediet.</text:p>
              </text:list-item>
              <text:list-item text:style-override="id1-3-2-2-8-12">
                <text:number>11.</text:number>
                <text:p text:style-name="al">Bij de behandeling van de tussentijdse rapportages in de Raad bedoeld in artikel 7, eerste lid, doet het College voorstellen voor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8-13">
                <text:number>12.</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8-14">
                <text:number>13.</text:number>
                <text:p text:style-name="al">Bij investeringen met een meerjarig karakter stelt het College aan de Raad voor op welke wijze de jaarschijven binnen het investeringsbudget worden opgebouwd. Goedkeuring voor verschuivingen tussen de jaarschijven van meer dan € 25.000 aan lasten van een investeringsbudget worden aan de Raad integraal voorgelegd bij de jaarrekening.</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enminste één tussentijdse rapportage over de realisatie van de begroting van de gemeente over het lopende boekjaar.</text:p>
              </text:list-item>
              <text:list-item text:style-override="id1-3-2-2-9-3">
                <text:number>2.</text:number>
                <text:p text:style-name="al">De tussentijdse rapportage bevat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programma;</text:p>
                  </text:list-item>
                  <text:list-item text:style-override="id1-3-2-2-9-3-3-2">
                    <text:number>b.</text:number>
                    <text:p text:style-name="al">het overzicht van de algemene dekkingsmiddelen;</text:p>
                  </text:list-item>
                  <text:list-item text:style-override="id1-3-2-2-9-3-3-3">
                    <text:number>c.</text:number>
                    <text:p text:style-name="al">het totale saldo van de baten en lasten, volgend uit de onderdelen a. en b.;</text:p>
                  </text:list-item>
                  <text:list-item text:style-override="id1-3-2-2-9-3-3-4">
                    <text:number>d.</text:number>
                    <text:p text:style-name="al">de beoogde toevoegingen en onttrekkingen aan reserves per programma;</text:p>
                  </text:list-item>
                  <text:list-item text:style-override="id1-3-2-2-9-3-3-5">
                    <text:number>e.</text:number>
                    <text:p text:style-name="al">het resultaat, volgend uit de onderdelen c. en d.;</text:p>
                  </text:list-item>
                  <text:list-item text:style-override="id1-3-2-2-9-3-3-6">
                    <text:number>f.</text:number>
                    <text:p text:style-name="al">de realisatie en raming van de uitputting van de investeringskredieten.</text:p>
                  </text:list-item>
                </text:list>
              </text:list-item>
              <text:list-item text:style-override="id1-3-2-2-9-4">
                <text:number>3.</text:number>
                <text:p text:style-name="al">In de tussentijdse rapportage worden afwijkingen op de oorspronkelijke ramingen van de baten en lasten van taakvelden en investeringskredieten in de begroting groter dan € 50.000 toegelicht.</text:p>
              </text:list-item>
            </text:list>
          </text:section>
          <text:section text:name="artikel_id1-3-2-2-10" text:style-name="artikel">
            <text:p text:style-name="artikel_kop_titel"><text:span text:style-name="artikel_kop_label">Artikel</text:span> <text:span text:style-name="artikel_kop_nr">8.</text:span> Jaarstukken </text:p>
            <text:list text:style-name="id1-3-2-2-10-2">
              <text:list-item text:style-override="id1-3-2-2-10-2">
                <text:number>1.</text:number>
                <text:p text:style-name="al">Gelijktijdig met het aanbieden van de jaarstukken biedt het College de Raad het voorstel aan over de bestemming van het jaarrekeningresultaat.</text:p>
              </text:list-item>
              <text:list-item text:style-override="id1-3-2-2-10-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10-4">
                <text:number>3.</text:number>
                <text:p text:style-name="al">De over te hevelen budgetten moeten incidenteel van aard zijn.</text:p>
              </text:list-item>
              <text:list-item text:style-override="id1-3-2-2-10-5">
                <text:number>4.</text:number>
                <text:p text:style-name="al">De incidentele budgetten mogen maximaal één keer overgeheveld worden. Het College mag hier met gegronde redenen van afwijken.</text:p>
              </text:list-item>
              <text:list-item text:style-override="id1-3-2-2-10-6">
                <text:number>5.</text:number>
                <text:p text:style-name="al">Het over te hevelen incidentele budget bedraagt minimaal € 10.000.</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p text:style-name="al">In het kader van de actieve informatieplicht beslist het College niet over:</text:p>
            <text:list text:style-name="id1-3-2-2-11-3">
              <text:list-item text:style-override="id1-3-2-2-11-3-1">
                <text:number>a.</text:number>
                <text:p text:style-name="al">het verstrekken van leningen, waarborgen en garanties groter dan € 50.000 en</text:p>
              </text:list-item>
              <text:list-item text:style-override="id1-3-2-2-11-3-2">
                <text:number>b.</text:number>
                <text:p text:style-name="al">het verstrekken van kapitaal aan instellingen en ondernemingen groter dan € 50.000,</text:p>
              </text:list-item>
              <text:list-item text:style-override="id1-3-2-2-11-3-3">
                <text:number>c.</text:number>
                <text:p text:style-name="al">nadat de Raad is geïnformeerd over het voornemen en hiertoe in de gelegenheid is gesteld zijn wensen en bedenkingen ter kennis van het College te brengen.</text:p>
              </text:list-item>
            </text:list>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v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14-4">
                <text:number>3.</text:number>
                <text:p text:style-name="al">In de paragraaf bedrijfsvoering worden de geconstateerde afwijkingen (fouten of onzekerheden) groter dan € 50.000 nader toegelicht. </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ter vaststelling een normen- en toetsingskader voor de rechtmatigheid aan. Dit kader bestaat uit alle relevante (interne) wet- en regelgeving waaruit financiële beheershandelingen kunnen voortvloeien. </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 </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zeker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Het College zorgt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 </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 de gemeentelijke belastingen, heffingen en de bijstandsverstrekkingen wordt een voorziening wegens oninbaarheid gevormd ter grootte van het historische percentage van oninbaarheid.</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geen toerekening van rente over de reserves en voorzieningen aan de taakvelden plaats.</text:p>
              </text:list-item>
              <text:list-item text:style-override="id1-3-2-2-21-3">
                <text:number>2.</text:number>
                <text:p text:style-name="al">Het College biedt de Raad een nota reserves en voorzieningen aan. Deze nota wordt door de Raad vastgesteld en behandelt in ieder geval:</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text:p>
                  </text:list-item>
                </text:list>
              </text:list-item>
              <text:list-item text:style-override="id1-3-2-2-21-4">
                <text:number>3.</text:number>
                <text:p text:style-name="al">Bij een voorstel voor de vorming van een bestemmingsreserve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de voeding van de reserve;</text:p>
                  </text:list-item>
                  <text:list-item text:style-override="id1-3-2-2-21-4-3-3">
                    <text:number>c.</text:number>
                    <text:p text:style-name="al">indien van toepassing de maximale hoogte van de reserve, en</text:p>
                  </text:list-item>
                  <text:list-item text:style-override="id1-3-2-2-21-4-3-4">
                    <text:number>d.</text:number>
                    <text:p text:style-name="al">indien van toepassing de maximale looptijd.</text:p>
                  </text:list-item>
                </text:list>
              </text:list-item>
              <text:list-item text:style-override="id1-3-2-2-21-5">
                <text:number>4.</text:number>
                <text:p text:style-name="al">Als het bij de vorming van de bestemmingsreserve bepaalde doel niet meer actueel is, valt de bestemmingsreserve vrij en wordt deze aan de algemene reserve toegevoegd.</text:p>
              </text:list-item>
            </text:list>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2-4">
                <text:number>3.</text:number>
                <text:p text:style-name="al">Voor de toerekening van de overheadkosten aan de kostprijs van rechten en heffingen waarmee kosten in rekening worden gebracht, en van goederen, werken en diensten die worden geleverd aan overheidsbedrijven en derden, wordt gerekend met een vaste opslag per direct productief uur. Deze opslag wordt berekend door de totale overheadkosten te delen door het aantal direct productieve uren.</text:p>
              </text:list-item>
              <text:list-item text:style-override="id1-3-2-2-22-5">
                <text:number>4.</text:number>
                <text:p text:style-name="al">De overheadkosten die kunnen worden toegerekend aan activiteiten welke geheel of deels worden bekostigd met een specifieke uitkering of subsidie, kunnen binnen het taakveld overhead apart geadministreerd worden en in de desbetreffende verantwoordingen over de besteding toegerekend worden aan die activiteiten. </text:p>
              </text:list-item>
              <text:list-item text:style-override="id1-3-2-2-22-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7">
                <text:number>6.</text:number>
                <text:p text:style-name="al">Het rentepercentage voor de rentevergoeding over de reserves en voorzieningen in de omslagrente voor de kostprijsberekening als bedoeld in artikel 16 eerste lid, wordt jaarlijks met de begroting vastgesteld. De hoogte van het rentepercentage voor de rentevergoeding over de reserves en voorzieningen wordt bepaald aan de hand van de bij de begroting geraamde rentekosten als percentage van de opgenomen langlopende leningen in de verhouding vreemd vermogen/totaal vermogen. De uitkomst van dit rentepercentage voor de rentevergoeding over de reserves en voorzieningen wordt op een half procent afgerond. </text:p>
              </text:list-item>
              <text:list-item text:style-override="id1-3-2-2-22-8">
                <text:number>7.</text:number>
                <text:p text:style-name="al">In afwijking van het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3-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 </text:p>
            <text:list text:style-name="id1-3-2-2-24-2">
              <text:list-item text:style-override="id1-3-2-2-24-2">
                <text:number>1.</text:number>
                <text:p text:style-name="al">Het College doet de Raad jaarlijks een voorstel voor de hoogte van de gemeentelijke tarieven voor de belastingen, heffingen en rechten.</text:p>
              </text:list-item>
            </text:list>
          </text:section>
          <text:section text:name="artikel_id1-3-2-2-25" text:style-name="artikel">
            <text:p text:style-name="artikel_kop_titel"><text:span text:style-name="artikel_kop_label">Artikel</text:span> <text:span text:style-name="artikel_kop_nr">21.</text:span> Financieringsfunctie </text:p>
            <text:p text:style-name="al">Het College neemt bij het uitzetten en het aantrekken van middelen de volgende kaders in acht:</text:p>
            <text:list text:style-name="id1-3-2-2-25-3">
              <text:list-item text:style-override="id1-3-2-2-25-3-1">
                <text:number>a.</text:number>
                <text:p text:style-name="al">voor het aantrekken van financieringen met een looptijd langer dan één jaar worden ten minste twee prijsopgaven bij verschillende financiële instellingen gevraagd; en</text:p>
              </text:list-item>
              <text:list-item text:style-override="id1-3-2-2-25-3-2">
                <text:number>b.</text:number>
                <text:p text:style-name="al">er wordt geen gebruik gemaakt van financiële derivaten als bedoeld in artikel 1, aanhef en onder c, van de Wet financiering decentrale overheden.</text:p>
              </text:list-item>
            </text:list>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8"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Onderhoud kapitaalgoederen</text:p>
            <text:p text:style-name="al">In de paragraaf Onderhoud kapitaalgoederen bij de begroting en de jaarstukken neemt het College de verplichte onderdelen op grond van artikel 12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31-3">
              <text:list-item text:style-override="id1-3-2-2-31-3-1">
                <text:number>a.</text:number>
                <text:p text:style-name="al">een toelichting op alle afwijkingen in rechtmatigheid, die in de rechtmatigheidsverantwoording zijn opgenomen, voor zover deze de rapportagegrens, zoals bedoeld in artikel 11 overschrijden en eventueel welke maatregelen worden genomen om deze afwijkingen in de toekomst te voorkomen; </text:p>
              </text:list-item>
              <text:list-item text:style-override="id1-3-2-2-31-3-2">
                <text:number>b.</text:number>
                <text:p text:style-name="al">een overzicht van en toelichting op niet-financiële onrechtmatigheden in verband met het niet naleven van bepalingen in de Wet financiering decentrale overheden en de bijbehorende ministeriële regelingen;</text:p>
              </text:list-item>
              <text:list-item text:style-override="id1-3-2-2-31-3-3">
                <text:number>c.</text:number>
                <text:p text:style-name="al">rapportage van het veelvuldig niet naleven van normen uit de gids proportionaliteit en/of slechte documentatie of naleving hiervan;</text:p>
              </text:list-item>
              <text:list-item text:style-override="id1-3-2-2-31-3-4">
                <text:number>d.</text:number>
                <text:p text:style-name="al">geconstateerde fraude door eigen medewerkers.</text:p>
              </text:list-item>
            </text:list>
          </text:section>
          <text:section text:name="artikel_id1-3-2-2-32" text:style-name="artikel">
            <text:p text:style-name="artikel_kop_titel"><text:span text:style-name="artikel_kop_label">Artikel</text:span> <text:span text:style-name="artikel_kop_nr">27.</text:span> Verbonden partijen</text:p>
            <text:p text:style-name="al">In de paragraaf verbonden partijen bij de begroting en de jaarstukken neemt het College de verplichte onderdelen op grond van artikel 15 van het Besluit Begroting en Verantwoording provincies en gemeenten op.</text:p>
          </text:section>
          <text:section text:name="artikel_id1-3-2-2-33" text:style-name="artikel">
            <text:p text:style-name="artikel_kop_titel"><text:span text:style-name="artikel_kop_label">Artikel</text:span> <text:span text:style-name="artikel_kop_nr">28.</text:span> Grondbeleid</text:p>
            <text:p text:style-name="al">In de paragraaf Grondbeleid bij de begroting en de jaarstukken neemt het College de verplichte onderdelen op grond van artikel 16 van het Besluit Begroting en Verantwoording provincies en gemeenten op.</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35-3-7">
                <text:number>g.</text:number>
                <text:p text:style-name="al">Voor de vastlegging en onderbouwing van de prestatielevering bij inkopen wordt een ondergrens van € 2.500 gehanteerd. Dit betekent dat inkoopfacturen onder een nettobedrag van € 2.500 niet onderbouwd hoeven te worden met onderliggende documenten (b.v. een pakbon of een orderbevestiging).</text:p>
              </text:list-item>
              <text:list-item text:style-override="id1-3-2-2-35-3-8">
                <text:number>h.</text:number>
                <text:p text:style-name="al">Overlopende facturen in de jaarovergang worden tot en met 1 februari van het volgende boekjaar op basis van de datum van levering geboekt in het juiste boekjaar. Na 1 februari geldt een ondergrens van € 2.500 (netto) en per 1 maart een ondergrens van € 5.000 (netto) van de inkoopfactuur. Een uitzondering hierop betreffen de facturen gerelateerd aan het openbare onderwijs en facturen met betrekking tot inhuur van personeel.</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Het College draagt in ieder geval zorg voor:</text:p>
            <text:list text:style-name="id1-3-2-2-36-3">
              <text:list-item text:style-override="id1-3-2-2-36-3-1">
                <text:number>a.</text:number>
                <text:p text:style-name="al">een eenduidige indeling van de gemeentelijke organisatie en een eenduidige toewijzing van de gemeentelijke taken aan de afdelingen;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3-6">
                <text:number>f.</text:number>
                <text:p text:style-name="al">het beleid en de interne regels voor de inkoop en de aanbesteding van goederen, werken en diensten; </text:p>
              </text:list-item>
              <text:list-item text:style-override="id1-3-2-2-36-3-7">
                <text:number>g.</text:number>
                <text:p text:style-name="al">het beleid en de interne regels voor de steunverlening en de toekenning van subsidies aan ondernemingen en instellingen, en</text:p>
              </text:list-item>
              <text:list-item text:style-override="id1-3-2-2-36-3-8">
                <text:number>h.</text:number>
                <text:p text:style-name="al">het beleid en de interne regels voor het voorkomen van fraude van gemeentelijke regelingen en eigendommen, zodat aan de eisen van rechtmatigheid, controle en verantwoording wordt voldaan.</text:p>
              </text:list-item>
              <text:list-item text:style-override="id1-3-2-2-36-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onder a.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Westerwolde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1 januari 2023.</text:p>
              </text:list-item>
              <text:list-item text:style-override="id1-3-2-2-40-3">
                <text:number>2.</text:number>
                <text:p text:style-name="al">Deze verordening wordt aangehaald als: Financiële Verordening (artikel 212 Gemeentewet) gemeente Westerwolde 2023. </text:p>
              </text:list-item>
            </text:list>
          </text:section>
        </text:section>
        <text:section text:name="regeling-sluiting_id1-3-2-3" text:style-name="regeling-sluiting">
          <text:section text:name="ondertekening_id1-3-2-3-1">
            <text:p><text:span text:style-name="functie">Aldus vastgesteld in de vergadering van de Raad van 8 november 2023.</text:span></text:p>
          </text:section>
          <text:section text:name="ondertekening_id1-3-2-3-2">
            <text:p><text:span text:style-name="functie"/></text:p>
            <text:p><text:span text:style-name="functie"/></text:p>
            <text:p><text:span text:style-name="functie">Patrick Dave Nap </text:span></text:p>
            <text:p><text:span text:style-name="functie">Griffier </text:span></text:p>
          </text:section>
          <text:section text:name="ondertekening_id1-3-2-3-3">
            <text:p><text:span text:style-name="functie"/></text:p>
            <text:p><text:span text:style-name="functie"/></text:p>
            <text:p><text:span text:style-name="functie">Jaap Velema</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afschrijvingsbeleid</text:span> bij artikel 15</text:p>
          <text:p text:style-name="al"/>
          <text:p text:style-name="al">
          <text:span text:style-name="nadrukvet">Algemeen en overgangsbepaling</text:span>
        </text:p>
          <text:list text:style-name="id1-3-2-4-4">
            <text:list-item text:style-override="id1-3-2-4-4-1">
              <text:number>•</text:number>
              <text:p text:style-name="al">
              <text:span text:style-name="nadrukvet">1.</text:span> 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4-2">
              <text:number>•</text:number>
              <text:p text:style-name="al">
              <text:span text:style-name="nadrukvet">2.</text:span> Afschrijving vindt voor het eerst plaats in het jaar na het begrotingsjaar waarin het actief gereed is gekomen. De jaarlijkse afschrijving vindt plaats op basis van de boekwaarde per 1 januari. Voor activa met economisch nut welke betrekking hebben op het openbaar onderwijs en waarop de voorschriften uit de Regeling jaarverslaggeving onderwijs van OC&amp;W van toepassing zijn geldt dat afgeschreven wordt op het moment van ingebruikname.</text:p>
            </text:list-item>
            <text:list-item text:style-override="id1-3-2-4-4-3">
              <text:number>•</text:number>
              <text:p text:style-name="al">
              <text:span text:style-name="nadrukvet">3.</text:span> Activa met een verkrijgingsprijs van minder dan € 20.000 worden niet geactiveerd, uitgezonderd gronden en terreinen; deze worden altijd geactiveerd. Voor activa met economisch nut welke betrekking hebben op het openbaar onderwijs en waarop de voorschriften uit de Regeling jaarverslaggeving onderwijs van OC&amp;W van toepassing zijn geldt een minimumbedrag van € 500.</text:p>
            </text:list-item>
            <text:list-item text:style-override="id1-3-2-4-4-4">
              <text:number>•</text:number>
              <text:p text:style-name="al">
              <text:span text:style-name="nadrukvet">4.</text:span> Op investeringen die voor 1 januari 2023 zijn gedaan én investeringen waarvan vóór 1 januari 2023 een krediet beschikbaar is gesteld maar die nog niet volledig zijn gerealiseerd, blijven de afschrijvingstermijnen gelden zoals deze van toepassing waren bij de vaststelling van de financiële verordening gemeente Westerwolde 2020.</text:p>
            </text:list-item>
          </text:list>
          <text:p text:style-name="al">
          <text:span text:style-name="nadrukvet">Afschrijvingsbeleid immateriële vaste activa</text:span>
        </text:p>
          <text:p text:style-name="al">De volgende immateriële vaste activa kunnen lineair worden afgeschreven:</text:p>
          <text:list text:style-name="id1-3-2-4-7">
            <text:list-item text:style-override="id1-3-2-4-7-1">
              <text:number>•</text:number>
              <text:p text:style-name="al">
              <text:span text:style-name="nadrukvet">a.</text:span> bijdragen aan activa in eigendom van derden: in dezelfde looptijd als de economische levensduur van het actief waarvoor de bijdrage wordt verstrekt, mits aan de voorwaarden van artikel 61 van het BBV wordt voldaan;</text:p>
            </text:list-item>
            <text:list-item text:style-override="id1-3-2-4-7-2">
              <text:number>•</text:number>
              <text:p text:style-name="al">
              <text:span text:style-name="nadrukvet">b.</text:span> kosten voor het afsluiten van geldleningen, agio of disagio inééns ten laste van de exploitatie of – wanneer dit niet wenselijk is – in maximaal 4 jaar;</text:p>
            </text:list-item>
            <text:list-item text:style-override="id1-3-2-4-7-3">
              <text:number>•</text:number>
              <text:p text:style-name="al">
              <text:span text:style-name="nadrukvet">c.</text:span> kosten voor onderzoek en ontwikkeling in maximaal 4 jaar.</text:p>
            </text:list-item>
          </text:list>
          <text:p text:style-name="al">
          <text:span text:style-name="nadrukvet">Afschrijvingsbeleid materiële vaste activa met economisch nut</text:span>
        </text:p>
          <text:list text:style-name="id1-3-2-4-9">
            <text:list-item text:style-override="id1-3-2-4-9-1">
              <text:number>•</text:number>
              <text:p text:style-name="al">
              <text:span text:style-name="nadrukvet">1.</text:span> De afschrijvingstermijn voor rioleringen wordt in het gemeentelijke rioleringsplan bepaald, waarbij zoveel mogelijk aansluiting wordt gezocht met de economische levensduur van de (verschillende onderdelen van de) riolering.</text:p>
            </text:list-item>
          </text:list>
          <text:list text:style-name="id1-3-2-4-10">
            <text:list-item text:style-override="id1-3-2-4-10-1">
              <text:number>•</text:number>
              <text:p text:style-name="al">
              <text:span text:style-name="nadrukvet">2.</text:span> De afschrijvingstermijn van voertuigen, vaartuigen, aanhangwagens, gereedschappen en overige bedrijfsmiddelen wordt naar gangbare ervaringsnormen of voorgeschreven normen over de gebruiksduur bij aanschaf bepaald.</text:p>
            </text:list-item>
            <text:list-item text:style-override="id1-3-2-4-10-2">
              <text:number>•</text:number>
              <text:p text:style-name="al">
              <text:span text:style-name="nadrukvet">3.</text:span> Op gronden en terreinen wordt niet afgeschreven.</text:p>
            </text:list-item>
            <text:list-item text:style-override="id1-3-2-4-10-3">
              <text:number>•</text:number>
              <text:p text:style-name="al">
              <text:span text:style-name="nadrukvet">4.</text:span> Bij investeringen in gebouwen kan ervoor worden gekozen een restwaarde te hanteren. Deze restwaarde bedraagt in beginsel maximaal 50% van de WOZ waarde die geldt op het moment van investeren. Voor gebouwen met een maatschappelijke functie kan een afwijkende restwaarde worden gehanteerd. De restwaarde van een gebouw mag op enig moment nooit hoger zijn dan de werkelijke waarde in het economische verkeer.</text:p>
            </text:list-item>
            <text:list-item text:style-override="id1-3-2-4-10-4">
              <text:number>•</text:number>
              <text:p text:style-name="al">
              <text:span text:style-name="nadrukvet">5.</text:span> Bij investeringen in vervoermiddelen en machines kan een restwaarde worden gehanteerd. Deze restwaarde is maximaal gelijk aan de verwachte opbrengstwaarde na de afschrijvingsduur.</text:p>
            </text:list-item>
          </text:list>
          <text:p text:style-name="al">
          <text:span text:style-name="nadrukvet">Afschrijvingsbeleid materiële vaste activa met economisch nut</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Nieuwbouw/aankoop van woonruimten, bedrijfs- en schoolgebouwen traditionee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Nieuwbouw/aankoop van woonruimten, bedrijfs- en schoolgebouwen modulai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enovatie en restauratie van woonruimten en bedrijfsgebouw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ieuwbouw tijdelijke woonruimten en bedrijfs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ntoormeubilair, telefoon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iligheidsvoorzieningen in bedrijfs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eg terreinwer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nnisbanen onderbouw, drainage en grave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unstgrasvelden, toplaa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unstgrasvelden, onderlaa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unstgras tennisban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Kunstgras ondergrond speelplaats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tvloeren z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echnische 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choo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igiborden onderwij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oestvast stalen speeltoestel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etalen en hardhouten speeltoestel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outen speeltoestellen (geen hardhou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utomatiseringsapparatuur/software</text:p>
                </table:table-cell>
                <table:table-cell table:style-name="entry" table:number-rows-spanned="1" table:number-columns-spanned="1">
                  <text:p text:style-name="table_al">3</text:p>
                </table:table-cell>
              </table:table-row>
            </table:table>
            <text:p text:style-name="table_bottom"/>
          </text:section>
          <text:p text:style-name="al"/>
          <text:p text:style-name="al">
          <text:span text:style-name="nadrukvet">Afschrijvingsbeleid materiële vaste activa met maatschappelijk nut</text:spa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rijvingstermijn in jaren</text:p>
                </table:table-cell>
              </table:table-row>
              <table:table-row table:style-name="row">
                <table:table-cell table:style-name="entry" table:number-rows-spanned="1" table:number-columns-spanned="1">
                  <text:p text:style-name="table_al">Bovenbouw en onderbouw hout Bedieningslessenaar Brug loopsteigers hou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rugdek / leuning hout Werktuigbouwkundige installaties Brugbediening (slagboo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ugdek kunststof</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nderbouw staal/beto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rugduiker be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selwerk 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bouw brugdek staal/beton/kunststof Beweegbare/kunststof/stalen bru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talen liggers/leuningen Electrische installaties brugbedie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ydraulische installatie</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Oevers en waterweg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Oeverbescherming hou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everbescherming kunststof Aanlegsteiger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Oeverbescherming meta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anleg natuurlijke oevers</text:p>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Weg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Asfaltwegen Klinkerweg inclusief funder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linkerwegen herstraten betonstraatste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linkerwegen herstraten gebakken klinker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anleg zand/puin/schelpenwe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tonweg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ermverharding voor o.a. wegen, fietspaden en parkeervoorzieningen</text:p>
                </table:table-cell>
                <table:table-cell table:style-name="entry" table:number-rows-spanned="1" table:number-columns-spanned="1">
                  <text:p text:style-name="table_al">25</text:p>
                </table:table-cell>
              </table:table-row>
            </table:table>
            <text:p text:style-name="table_bottom"/>
          </text:section>
          <text:p text:style-name="al"/>
          <text:p text:style-name="al">
          <text:span text:style-name="nadrukvet">Verkeer</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Belijning sprayplas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lijning koudplas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lijning thermopla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bording</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Openbaar groen </text:span>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Aanleg sportparken inclusief CT (aanleg paden, riool, velden)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leg groen en plantso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menrij</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omenrij oorspronkelijke soorten (oe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egbeplant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raatmeubilair hou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raatmeubilair kunststof</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Openbare verlichting*</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rmaturen</text:p>
                </table:table-cell>
                <table:table-cell table:style-name="entry" table:number-rows-spanned="1" table:number-columns-spanned="1">
                  <text:p text:style-name="table_al">25</text:p>
                </table:table-cell>
              </table:table-row>
            </table:table>
            <text:p text:style-name="table_bottom"/>
          </text:section>
          <text:p text:style-name="al"/>
          <text:p text:style-name="al"/>
          <text:p text:style-name="al">* Deze activa wordt afgeschreven middels de componentenbenadering. De afzonderlijke componenten waaruit een investering bestaat worden dan afgeschreven in verschillende levensduren. </text:p>
          <text:p text:style-name="al"/>
        </text:section>
        <text:section text:name="nota-toelichting_id1-3-2-5" text:style-name="nota-toelichting">
          <text:p text:style-name="kop_level0"><text:span text:style-name="label"/> <text:span text:style-name="nr"/> Toelichting</text:p>
          <text:p text:style-name="al">
          <text:span text:style-name="nadrukvet">Algemeen </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aan te houden. Met stellige uitspraken geeft de commissie BBV een interpretatie van de regelgeving die leidend is. Indien een gemeente toch een afwijkende interpretatie kiest, dan moet deze gemeente dit expliciet motiveren en kenbaar maken bij de begroting en jaarstukken. De aanbevelingen zijn niet dwingend. </text:p>
          <text:p text:style-name="al"/>
          <text:p text:style-name="al">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Dit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i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de Kadernota vast, waarin de hoofdlijnen voor het beleid en de financiële kaders van de begroting voor de komende jaren zijn vastgelegd. De kaders geven richting aan het College voor het opstellen van de begroting en de meerjarenraming. </text:p>
          <text:p text:style-name="al"/>
          <text:p text:style-name="al">
          <text:span text:style-name="nadrukcur">Tweede lid</text:span>
        </text:p>
          <text:p text:style-name="al">In dit lid is bepaald dat in de begroting een post onvoorzien van € 200.000 wordt opgenomen. Zie artikel 8, eerste lid, onder e, van het BBV. </text:p>
          <text:p text:style-name="al"/>
          <text:p text:style-name="al">
          <text:span text:style-name="nadrukvet">Artikel 5. Autorisatie begroting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budgetten beschikbaar worden gesteld. Autorisatie door de Raad van de baten en de lasten vindt plaats op het niveau van [programma’s. </text:p>
          <text:p text:style-name="al"/>
          <text:p text:style-name="al">
          <text:span text:style-name="nadrukcur">Tweede lid</text:span>
        </text:p>
          <text:p text:style-name="al">Het College informeert de Raad bij het over- en onderschrijden van budgetten. Het College doet teven s een voorstel de afwijkingen bij te stellen.</text:p>
          <text:p text:style-name="al"/>
          <text:p text:style-name="al">
          <text:span text:style-name="nadrukcur">Derde lid</text:span>
        </text:p>
          <text:p text:style-name="al">Voor het behandelen van de daadwerkelijke begrotingswijzigingen en bijstellingen van beleid is ervoor gekozen deze mee te nemen bij de behandeling van de tussentijdse rapportages. Het College doet voorstellen aan de Raad voor het wijzigen van de geautoriseerde budgetten. </text:p>
          <text:p text:style-name="al"/>
          <text:p text:style-name="al">
          <text:span text:style-name="nadrukcur">Vierde lid</text:span>
        </text:p>
          <text:p text:style-name="al">De Raad autoriseert een bedrag voor onvoorzien. Het College is bevoegd dit budget te gebruiken ter dekking van nieuw beleid. Het College legt hierover verantwoording af bij de tussentijdse rapportage of bij de jaarrekening. Voor het gebruik van de post onvoorzien toetst het College het nieuwe beleid op de criteria onvoorzien, onontkoombaar en onuitstelbaar (de drie O’s).</text:p>
          <text:p text:style-name="al"/>
          <text:p text:style-name="al">
          <text:span text:style-name="nadrukvet">Artikel 6. </text:span>
          <text:span text:style-name="nadrukvet">Autorisatie meerjaren investeringsplan (MIP)</text:span>
        </text:p>
          <text:p text:style-name="al">
          <text:span text:style-name="nadrukcur">Tweede lid</text:span>
        </text:p>
          <text:p text:style-name="al">Bij de Kadernota worden nieuwe MIP-projecten aangedragen met het benodigde investeringskrediet en de daaruit voortvloeiende structurele lasten. De Raad brengt vervolgens een prioritering aan de ingebrachte MIP-projecten.</text:p>
          <text:p text:style-name="al"/>
          <text:p text:style-name="al">
          <text:span text:style-name="nadrukcur">Vierde lid </text:span>
        </text:p>
          <text:p text:style-name="al">Bij de behandeling van de begroting voor het volgende jaar kan de Raad de bij de Kadernota voorgestelde prioritering heroverwegen op basis van nieuwe gegevens of nieuw aangedragen Mip-projecten.</text:p>
          <text:p text:style-name="al"/>
          <text:p text:style-name="al">
          <text:span text:style-name="nadrukcur">Vijfde lid</text:span>
        </text:p>
          <text:p text:style-name="al">De uitgaven voor investeringen worden ook door de Raad geautoriseerd. Voor de autorisatie van deze investeringskredieten is ervoor gekozen deze bij de begrotingsbehandeling mee te nemen. Wel kan de Raad bij de begrotingsbehandeling aangeven, welke investeringskredieten op een later tijdstip geautoriseerd moeten worden. Zo kan de Raad de autorisatie van politiek belangrijke investeringen combineren met de behandeling van de inhoudelijke kant van het investeringsvoorstel.</text:p>
          <text:p text:style-name="al">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Achtste lid</text:span>
        </text:p>
          <text:p text:style-name="al">Bij investeringen groter dan € 250.000 geeft het College aan of het investeringskrediet wordt gefinancierd uit eigen vermogen of vreemd vermogen (aantrekken van een lening).</text:p>
          <text:p text:style-name="al"/>
          <text:p text:style-name="al">
          <text:span text:style-name="nadrukcur">Tiende lid</text:span>
        </text:p>
          <text:p text:style-name="al">Het College dient dreigende overschrijdingen van geautoriseerde investeringskredieten en dreigende onderschrijdingen van geautoriseerde baten bij het bekend worden aan de Raad te melden. Bij een overschrijding van meer dan € 50.000 of meer dan 10% van het investeringskrediet doet het College een voorstel aan de Raad voor het wijzigen van het geautoriseerde investeringskrediet. De Raad kan dan besluiten of het investeringskrediet moet worden gewijzigd. </text:p>
          <text:p text:style-name="al"/>
          <text:p text:style-name="al">
          <text:span text:style-name="nadrukcur">Elfde lid</text:span>
        </text:p>
          <text:p text:style-name="al">Het College dient dreigende overschrijdingen van geautoriseerde investeringskredieten en dreigende onderschrijdingen van geautoriseerde baten bij het bekend worden aan de Raad te melden. Het College doet dit aan de hand van de tussentijdse rapportage. De Raad kan dan besluiten of het investeringskrediet moet worden gewijzigd. </text:p>
          <text:p text:style-name="al"/>
          <text:p text:style-name="al">
          <text:span text:style-name="nadrukcur">Twaalfde lid</text:span>
        </text:p>
          <text:p text:style-name="al">Meestal komen gedurende het begrotingsjaar nieuwe investeringsvoornemens op tafel, die bij het opstellen van de begroting niet waren voorzien. Voor deze investeringen doet het College, voorafgaand aan het aangaan van verplichtingen, een investeringsvoorstel aan de Raad voor het vaststellen van een investeringskrediet. </text:p>
          <text:p text:style-name="al"/>
          <text:p text:style-name="al">
          <text:span text:style-name="nadrukvet">Artikel 7. Tussentijdse rapportages</text:span>
        </text:p>
          <text:p text:style-name="al">De tussentijdse rapportages zijn een belangrijk onderdeel van de Planning en Control 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enminste één tussentijdse rapportage. Deze eerste rapportage loopt gelijktijdig op met de planning voor de begroting. Gewenst volgt er in december nog een bijstelling van financiële aard.</text:p>
          <text:p text:style-name="al"/>
          <text:p text:style-name="al">
          <text:span text:style-name="nadrukcur">Tweede lid</text:span>
        </text:p>
          <text:p text:style-name="al">Het tweede lid bevat bepalingen over de minimale inhoud van de tussentijdse rapportage (Zomernota), waarbij informatie over de grondexploitatie valt onder de investeringskredieten. </text:p>
          <text:p text:style-name="al"/>
          <text:p text:style-name="al">
          <text:span text:style-name="nadrukcur">Derde lid</text:span>
        </text:p>
          <text:p text:style-name="al">Het derde lid bepaalt welke afwijkingen ten opzichte van de begroting door het College in de tussentijdse rapportage moet worden toegelicht. </text:p>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Wensen en bedenkingen over grote onderwerpen</text:span>
        </text:p>
          <text:p text:style-name="al">In artikel 9 is een nadere invulling van de informatieplicht van het College de Raad opgenomen. Het betreft een uitwerking van artikel 169, vierde lid, van de Gemeentewet. Dat artikel verplicht het College vooraf aan het aangaan van bepaalde verplichtingen de Raad inlichtingen te verstrekken, indien de Raad daarom verzoekt of indien de uitoefening van deze bevoegdheden van het College ingrijpende gevolgen heeft voor de gemeente. </text:p>
          <text:p text:style-name="al"/>
          <text:p text:style-name="al">
          <text:span text:style-name="nadrukvet">Artikel 10. EMU-saldo</text:span>
        </text:p>
          <text:p text:style-name="al">Voor gemeenten is in de Wet houdbare overheidsfinanciën vastgelegd dat gemeenten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text:span>
          <text:span text:style-name="nadrukvet">.</text:span>
          <text:span text:style-name="nadrukvet">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23">
            <text:list-item text:style-override="id1-3-2-5-123-1">
              <text:number>–</text:number>
              <text:p text:style-name="al">Begrotingscriterium: de financiële handelingen passen binnen het kader van de geautoriseerde begroting;</text:p>
            </text:list-item>
            <text:list-item text:style-override="id1-3-2-5-123-2">
              <text:number>–</text:number>
              <text:p text:style-name="al">Voorwaardencriterium: voorwaarden in wet- en regelgeving worden nageleefd, zoals subsidievoorwaarden;</text:p>
            </text:list-item>
            <text:list-item text:style-override="id1-3-2-5-12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2</text:span>. <text:span text:style-name="nadrukvet"> Voorwaardencriterium</text:span></text:p>
          <text:p text:style-name="al">
          <text:span text:style-name="nadrukcur">Eerste lid</text:span>
        </text:p>
          <text:p text:style-name="al">In het eerste lid wordt de definitie weergegeven van het voorwaardencriterium, het zogenaamde “normen- en toetsingskader”.</text:p>
          <text:p text:style-name="al"/>
          <text:p text:style-name="al">
          <text:span text:style-name="nadrukcur">Tweede lid</text:span>
        </text:p>
          <text:p text:style-name="al">Artikel 12 geeft aan dat jaarlijks het normen en toetsingskader ten aanzien van de rechtmatigheidsverantwoording door de gemeenteraad moet worden vastgesteld. </text:p>
          <text:p text:style-name="al"/>
          <text:p text:style-name="al">
          <text:span text:style-name="nadrukvet">Artikel 13.</text:span>
          <text:span text:style-name="nadrukvet"> Begrotingscriterium</text:span>
        </text:p>
          <text:p text:style-name="al">
          <text:span text:style-name="nadrukcur">Eerste lid</text:span>
        </text:p>
          <text:p text:style-name="al">Artikel 13 gaat expliciet in op de begrotingsrechtmatigheid. In het eerste lid wordt het begrip begrotingsrechtmatigheid gedefinieerd. </text:p>
          <text:p text:style-name="al"/>
          <text:p text:style-name="al">
          <text:span text:style-name="nadrukcur">Tweede en der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Vierde lid</text:span>
        </text:p>
          <text:p text:style-name="al">Afwijkingen worden in bepaalde gevallen als acceptabel gezien. Het vierde lid benoemt deze gevallen.</text:p>
          <text:p text:style-name="al"/>
          <text:p text:style-name="al">
          <text:span text:style-name="nadrukcur">Vijfde lid</text:span>
        </text:p>
          <text:p text:style-name="al">Begrotingsonrechtmatigheden die passen binnen het beleid van de Raad worden door het College opgenomen in de rechtmatigheidsverantwoording (voor zover de verantwoordingsgrens voor afzonderlijke fouten of onzekerheden is overschreden), maar worden niet nader toegelicht in de paragraaf Bedrijfsvoering.</text:p>
          <text:p text:style-name="al"/>
          <text:p text:style-name="al">
          <text:span text:style-name="nadrukvet">Artikel 14.</text:span>
          <text:span text:style-name="nadrukvet">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5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vet">Artikel 16.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text:p>
          <text:p text:style-name="al"/>
          <text:p text:style-name="al">
          <text:span text:style-name="nadrukvet">Artikel 17.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text:p>
          <text:p text:style-name="al">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een nota over de reserves en voorzieningen aan de Raad moet aanbieden.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Voor de gemeente Westerwolde zijn dit de opgenomen gebonden reserves.</text:p>
          <text:p text:style-name="al"/>
          <text:p text:style-name="al">
          <text:span text:style-name="nadrukvet">Artikel 18.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
          <text:span text:style-name="nadrukcur">Vierde en vijfde lid</text:span>
        </text:p>
          <text:p text:style-name="al">Het vierde en vijf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kostenplaatsen aan te maken en de kosten voortaan op deze kostenplaatsen te boeken.</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 </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d. worden meegenomen.</text:p>
          <text:p text:style-name="al"/>
          <text:p text:style-name="al">
          <text:span text:style-name="nadrukvet">Artikel 19.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de gemeente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text:p>
          <text:p text:style-name="al">De gemeente moet binnen zes weken een besluit nemen over het bezwaarschrift of – indien een commissie als bedoeld in <text:span text:style-name="nadrukondlijn">artikel 7:13</text:span>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20.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heffingen en recht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1.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1 bevat kaders voor het financieringsbeleid. De kaders voor de financiële organisatie van de financieringsfunctie staan in artikel 30.</text:p>
          <text:p text:style-name="al"/>
          <text:p text:style-name="al">In aanvulling op de regels uit de Wet financiering decentrale overheden (hierna: Wet fido) en daarop gebaseerde besluiten en regelingen stelt dit artikel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wensen en bedenkingen ter kennis van het College heeft kunnen brengen.</text:p>
          <text:p text:style-name="al"/>
          <text:p text:style-name="al">
          <text:span text:style-name="nadrukvet">Artikel 22. Lokale heffingen</text:span>
        </text:p>
          <text:p text:style-name="al">De artikelen 22 tot en met 28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text:p>
          <text:p text:style-name="al">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3.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4. Onderhoud kapitaalgoederen</text:span>
        </text:p>
          <text:p text:style-name="al">In artikel 12 van het BBV staat welke informatie de paragraaf onderhoud kapitaalgoederen van de begroting en de jaarstukken in elk geval moet bevatten. In dit artikel de aanvullende informatievraag van de Raad voor deze paragraaf gedefinieerd. </text:p>
          <text:p text:style-name="al">Het College moet aan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5.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span text:style-name="nadrukvet">Artikel 26.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53">
            <text:list-item text:style-override="id1-3-2-5-253-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5-253-2">
              <text:number>–</text:number>
              <text:p text:style-name="al">Indien de normen uit de gids proportionaliteit veelvuldig niet nageleefd worden of slecht gedocumenteerd en/of gemotiveerd zijn, dan moet het College hierover rapporteren via de paragraaf Bedrijfsvoering. </text:p>
            </text:list-item>
            <text:list-item text:style-override="id1-3-2-5-253-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College over de wijze waarop met niet financiële onrechtmatigheden wordt omgegaan. </text:p>
          <text:p text:style-name="al">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vet">Artikel 27. Verbonden partijen</text:span>
        </text:p>
          <text:p text:style-name="al">In artikel 15 van het BBV staat welke informatie de paragraaf verbonden partijen van de begroting en de jaarstukken in elk geval moet bevatten. In dit artikel is de aanvullende informatievraag van de Raad voor deze paragraaf gedefinieerd.</text:p>
          <text:p text:style-name="al"/>
          <text:p text:style-name="al">
          <text:span text:style-name="nadrukvet">Artikel 28. Grondbeleid</text:span>
        </text:p>
          <text:p text:style-name="al">In artikel 16 van het BBV staat welke informatie de paragraaf grondbeleid van de begroting en de jaarstukken in elk geval moet bevatten. In dit artikel de aanvullende informatievraag van de Raad voor deze paragraaf gedefinieerd. </text:p>
          <text:p text:style-name="al">Het College biedt aan de Raad een nota grondbeleid aan. Met de nota kan de Raad de kaders voor het toekomstig grondbeleid vaststelle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vet">Artikel 29. Administratie</text:span>
        </text:p>
          <text:p text:style-name="al">Onder artikel 28 zijn algemene bepalingen opgenomen voor de inrichting van de gemeentelijke administratie. </text:p>
          <text:p text:style-name="al"/>
          <text:p text:style-name="al">
          <text:span text:style-name="nadrukvet">Artikel 30.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het College beleid en interne regels stellen. Om hier invulling aan te geven ligt het voor de hand dat het College een organisatiebesluit en een treasurystatuut vaststelt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18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5 jaar moet worden gecontroleerd of de administratie van registergoederen en bedrijfsmiddelen overeenkomt met het daadwerkelijke bezit.</text:p>
          <text:p text:style-name="al"/>
          <text:p text:style-name="al">
          <text:span text:style-name="nadrukvet">Artikel 32.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01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artikel 212 Gemeentewet) gemeente Westerwolde 2023</meta:user-defined>
    <dc:language>nl</dc:language>
    <meta:user-defined meta:name="OVERHEIDop.locatietype/OVERHEIDop.gebiedsmarkering">Gemeente</meta:user-defined>
    <meta:user-defined meta:name="DC.title">Verordening financieel beleid, beheer en organisatie (artikel 212 Gemeentewet) gemeente Westerwolde 2023</meta:user-defined>
    <meta:user-defined meta:name="DCTERMS.W3CDTF/DCTERMS.available">2023-12-12</meta:user-defined>
    <meta:user-defined meta:name="DCTERMS.W3CDTF/OVERHEIDop.jaargang">2023</meta:user-defined>
    <meta:user-defined meta:name="OVERHEIDop.publicationIssue">530124</meta:user-defined>
    <meta:user-defined meta:name="OVERHEIDop.betreftRegeling">CVDR706464_1</meta:user-defined>
    <meta:user-defined meta:name="xs:date/OVERHEIDop.startdatum">2023-12-13</meta:user-defined>
    <meta:user-defined meta:name="OVERHEIDop.GmbID/DC.identifier">gmb-2023-530124</meta:user-defined>
    <meta:user-defined meta:name="OVERHEIDop.versieInformatie"/>
  </office:meta>
</office:document-meta>
</file>