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de Winterfair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meerjaren evenementenvergunning verleend voor het organiseren van de Winterfair in Muiderberg voor de jaren 2023 t/m 2028. Het evenement vindt dit jaar plaats op 16 december 2023. </text:p>
            <text:p text:style-name="common-al">(Verzonden: 8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12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meerjaren evenementenvergunning voor het organiseren van de Winterfair in Muiderberg</meta:user-defined>
    <meta:user-defined meta:name="DCTERMS.W3CDTF/DCTERMS.available">2023-12-12</meta:user-defined>
    <meta:user-defined meta:name="DCTERMS.W3CDTF/OVERHEIDop.jaargang">2023</meta:user-defined>
    <meta:user-defined meta:name="OVERHEIDop.publicationIssue">530121</meta:user-defined>
    <meta:user-defined meta:name="OVERHEIDop.GmbID/DC.identifier">gmb-2023-530121</meta:user-defined>
    <meta:user-defined meta:name="OVERHEIDop.versieInformatie"/>
  </office:meta>
</office:document-meta>
</file>