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vrijstaande woning en bijgebouw aan Oude Kerkweg (kadastraal bekend sectie D, nummer 2189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(kadastraal bekend sectie D, nummer 2189), activiteit bouw voor het nieuwbouwen van een vrijstaande woning en bijgebouw, ingekomen 6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1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nieuwbouwen van een vrijstaande woning en bijgebouw aan Oude Kerkweg (kadastraal bekend sectie D, nummer 2189) te Hatt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20</meta:user-defined>
    <meta:user-defined meta:name="OVERHEIDop.GmbID/DC.identifier">gmb-2023-530120</meta:user-defined>
    <meta:user-defined meta:name="OVERHEIDop.versieInformatie"/>
  </office:meta>
</office:document-meta>
</file>