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2023 - verleende reguliere omgevingsvergunning - Leijerdijk 5,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verharding aan de overzijde van de weg van het perceel Leijerdijk 5.</text:p>
            <text:p text:style-name="common-al">Adres: Leijerdijk 5 Nieuwe Niedorp.</text:p>
            <text:p text:style-name="common-al">Kenmerk: Z-439698.</text:p>
            <text:p text:style-name="common-al">Datum besluit: 8 decem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1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9, 2023 - verleende reguliere omgevingsvergunning - Leijerdijk 5, Nieuwe Niedorp</meta:user-defined>
    <meta:user-defined meta:name="DCTERMS.W3CDTF/DCTERMS.available">2023-12-12</meta:user-defined>
    <meta:user-defined meta:name="DCTERMS.W3CDTF/OVERHEIDop.jaargang">2023</meta:user-defined>
    <meta:user-defined meta:name="OVERHEIDop.publicationIssue">530119</meta:user-defined>
    <meta:user-defined meta:name="OVERHEIDop.GmbID/DC.identifier">gmb-2023-530119</meta:user-defined>
    <meta:user-defined meta:name="OVERHEIDop.versieInformatie"/>
  </office:meta>
</office:document-meta>
</file>