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woonhuis en schuur aan Groeneweg 2 (kadastraal bekend sectie D, nummer 1554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roeneweg 2 (kadastraal bekend sectie D, nummer 1554) , activiteit bouw voor het nieuwbouwen van een woonhuis en schuur, ingekomen 1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011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1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1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bouwen van een woonhuis en schuur aan Groeneweg 2 (kadastraal bekend sectie D, nummer 1554) te Hatte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115</meta:user-defined>
    <meta:user-defined meta:name="OVERHEIDop.GmbID/DC.identifier">gmb-2023-530115</meta:user-defined>
    <meta:user-defined meta:name="OVERHEIDop.versieInformatie"/>
  </office:meta>
</office:document-meta>
</file>