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hoogwerker ter hoogte van de Raadhuisstraat 1 en Marktstraat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hoogwerker ter hoogte van de Raadhuisstraat 1 en Marktstraat 22 te Naarden. De hoogwerker wordt geplaatst in verband met herstelwerkzaamheden aan het Oude Stadhuis. De vergunning is aangevraagd voor de periode 16 januari 2024 tot en met uiterlijk 18 januari 2024. </text:p>
            <text:p text:style-name="common-al">(verzonden 7 decem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011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1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1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APV vergunning voor het plaatsen van een hoogwerker ter hoogte van de Raadhuisstraat 1 en Marktstraat 22 te Naarden</meta:user-defined>
    <meta:user-defined meta:name="DCTERMS.W3CDTF/DCTERMS.available">2023-12-12</meta:user-defined>
    <meta:user-defined meta:name="DCTERMS.W3CDTF/OVERHEIDop.jaargang">2023</meta:user-defined>
    <meta:user-defined meta:name="OVERHEIDop.publicationIssue">530114</meta:user-defined>
    <meta:user-defined meta:name="OVERHEIDop.GmbID/DC.identifier">gmb-2023-530114</meta:user-defined>
    <meta:user-defined meta:name="OVERHEIDop.versieInformatie"/>
  </office:meta>
</office:document-meta>
</file>