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Sint Olafstraat 6 te Deventer (283372-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artikel 2:28 van de Algemene plaatselijke verordening een aanvraag van Burnside Constructions B.V. ontvangen voor het uitoefenen van het horecabedrijf en voor het exploiteren van een openbare inrichting plaatsvindend op het adres Sint Olafstraat 6 te Deventer.</text:p>
            <text:p text:style-name="common-al">De aanvraag ligt van 12 december 2023 t/m 26 dec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1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Sint Olafstraat 6 te Deventer (283372-2023)</meta:user-defined>
    <meta:user-defined meta:name="DCTERMS.W3CDTF/DCTERMS.available">2023-12-12</meta:user-defined>
    <meta:user-defined meta:name="DCTERMS.W3CDTF/OVERHEIDop.jaargang">2023</meta:user-defined>
    <meta:user-defined meta:name="OVERHEIDop.publicationIssue">530112</meta:user-defined>
    <meta:user-defined meta:name="OVERHEIDop.GmbID/DC.identifier">gmb-2023-530112</meta:user-defined>
    <meta:user-defined meta:name="OVERHEIDop.versieInformatie"/>
  </office:meta>
</office:document-meta>
</file>