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Café Murphy’s, Generaal de la Reijlaa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van de geldende sluitingstijd op grond van artikel 2.29, lid 3 van de Algemene Plaatselijke Verordening Gooise Meren 2020 (APV) aan Café Murphy’s, Generaal de la Reijlaan 49, 1404 BP te Bussum voor: </text:p>
            <text:p text:style-name="common-al">- Nacht van zondag 24 op maandag 25 december 2023 tot 04.00 uur; </text:p>
            <text:p text:style-name="common-al">(Verzonden: 7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1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sluitingstijd Café Murphy’s, Generaal de la Reijlaan 49 te Bussum</meta:user-defined>
    <meta:user-defined meta:name="DCTERMS.W3CDTF/DCTERMS.available">2023-12-12</meta:user-defined>
    <meta:user-defined meta:name="DCTERMS.W3CDTF/OVERHEIDop.jaargang">2023</meta:user-defined>
    <meta:user-defined meta:name="OVERHEIDop.publicationIssue">530110</meta:user-defined>
    <meta:user-defined meta:name="OVERHEIDop.GmbID/DC.identifier">gmb-2023-530110</meta:user-defined>
    <meta:user-defined meta:name="OVERHEIDop.versieInformatie"/>
  </office:meta>
</office:document-meta>
</file>