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verbouwen van een woning aan Eikenstraat 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Eikenstraat 8, activiteit bouw voor het renoveren en verbouwen van een woning, ingekomen 1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3010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0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0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renoveren en verbouwen van een woning aan Eikenstraat 8 te Hatte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108</meta:user-defined>
    <meta:user-defined meta:name="OVERHEIDop.GmbID/DC.identifier">gmb-2023-530108</meta:user-defined>
    <meta:user-defined meta:name="OVERHEIDop.versieInformatie"/>
  </office:meta>
</office:document-meta>
</file>