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units voor seizoenarbeiders Zoelensestraat 4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woonunits voor seizoenarbeiders aan de Zoelensestraat 41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1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woonunits voor seizoenarbeiders Zoelensestraat 41 Kapel Avezaath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05</meta:user-defined>
    <meta:user-defined meta:name="OVERHEIDop.GmbID/DC.identifier">gmb-2023-530105</meta:user-defined>
    <meta:user-defined meta:name="OVERHEIDop.versieInformatie"/>
  </office:meta>
</office:document-meta>
</file>