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kkapel plaatsen Wielewaallaan 4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plaatsen van een dakkapel aan de Wielewaallaan 43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5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12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3010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0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0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akkapel plaatsen Wielewaallaan 43 Tie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101</meta:user-defined>
    <meta:user-defined meta:name="OVERHEIDop.GmbID/DC.identifier">gmb-2023-530101</meta:user-defined>
    <meta:user-defined meta:name="OVERHEIDop.versieInformatie"/>
  </office:meta>
</office:document-meta>
</file>