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2025</text:p>
      <text:section text:name="regeling_id1-3-2" text:style-name="regeling">
        <text:section text:name="aanhef_id1-3-2-1" text:style-name="aanhef">
          <text:section text:name="preambule_id1-3-2-1-1" text:style-name="preambule">
            <text:p text:style-name="al">De raad van de gemeente GEERTRUIDENBERG;</text:p>
            <text:p text:style-name="al">Mede gezien het voorstel van burgemeester en wethouders van 10 oktober 2023;</text:p>
            <text:p text:style-name="al"/>
            <text:p text:style-name="al">gelet op artikel 224 van de Gemeentewet;</text:p>
            <text:p text:style-name="al"/>
            <text:p text:style-name="al">Besluit vast te stellen de:</text:p>
            <text:p text:style-name="al">Verordening op de heffing en de invordering van toeristenbelasting 2024-2025.</text:p>
            <text:p text:style-name="al"/>
          </text:section>
        </text:section>
        <text:section text:name="regeling-tekst_id1-3-2-2" text:style-name="regeling-tekst">
          <text:section text:name="artikel_id1-3-2-2-1" text:style-name="artikel">
            <text:p text:style-name="artikel_kop_titel"><text:span text:style-name="artikel_kop_label">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 2 Belastingplicht</text:span> </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 3 Vrijstellingen</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havengeld of binnenhavengeld is verschuldigd;</text:p>
              </text:list-item>
              <text:list-item text:style-override="id1-3-2-2-3-3-4">
                <text:number>4.</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3-3-5">
                <text:number>5.</text:number>
                <text:p text:style-name="al">van deelnemers en hun begeleiders aan door sportverenigingen georganiseerde verenigingsactiviteiten;</text:p>
              </text:list-item>
              <text:list-item text:style-override="id1-3-2-2-3-3-6">
                <text:number>6.</text:number>
                <text:p text:style-name="al">van degene die verblijf houdt in niet-beroepsmatig verhuurde ruimten op een aangewezen terrein in het kader van een evenement waarvoor een evenementenvergunning is afgegeven.</text:p>
              </text:list-item>
            </text:list>
            <text:p text:style-name="al"/>
          </text:section>
          <text:section text:name="artikel_id1-3-2-2-4" text:style-name="artikel">
            <text:p text:style-name="artikel_kop_titel"><text:span text:style-name="artikel_kop_label">Artikel 4 Maatstaf van heffing</text:span> </text:p>
            <text:p text:style-name="al">De belasting wordt geheven naar het aantal overnachtingen in het belastingjaar.</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 5 Belastingtarief</text:span> </text:p>
            <text:p text:style-name="al">Het tarief voor het belastingjaar 2024 bedraagt per persoon per overnachting € 1,60.</text:p>
            <text:p text:style-name="al">Het tarief voor het belastingjaar 2025 bedraagt per persoon per overnachting € 1,80.</text:p>
            <text:list text:style-name="id1-3-2-2-5-4">
              <text:list-item text:style-override="id1-3-2-2-5-4-1">
                <text:number/>
                <text:p text:style-name="al"/>
              </text:list-item>
            </text:list>
          </text:section>
          <text:section text:name="artikel_id1-3-2-2-6" text:style-name="artikel">
            <text:p text:style-name="artikel_kop_titel"><text:span text:style-name="artikel_kop_label">Artikel 6 Belastingjaar</text:span> </text:p>
            <text:p text:style-name="al">Het belastingjaar is gelijk aan het kalenderjaar.</text:p>
            <text:p text:style-name="al"/>
          </text:section>
          <text:section text:name="artikel_id1-3-2-2-7" text:style-name="artikel">
            <text:p text:style-name="artikel_kop_titel"><text:span text:style-name="artikel_kop_label">Artikel 7 Wijze van heffing</text:span> </text:p>
            <text:p text:style-name="al">De belasting wordt bij wege van aanslag geheven.</text:p>
            <text:list text:style-name="id1-3-2-2-7-3">
              <text:list-item text:style-override="id1-3-2-2-7-3-1">
                <text:number/>
                <text:p text:style-name="al"/>
              </text:list-item>
            </text:list>
          </text:section>
          <text:section text:name="artikel_id1-3-2-2-8" text:style-name="artikel">
            <text:p text:style-name="artikel_kop_titel"><text:span text:style-name="artikel_kop_label">Artikel 8 Voorlopige aanslag</text:span> </text:p>
            <text:p text:style-name="al">Na de aanvang van het belastingjaar kan aan de belastingplichtige een voorlopige aanslag worden opgelegd tot ten hoogste het bedrag waarop de aanslag over dat jaar vermoedelijk zal worden vastgesteld.</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 9 Termijnen van betaling</text:span> </text:p>
            <text:list text:style-name="id1-3-2-2-9-2">
              <text:list-item text:style-override="id1-3-2-2-9-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item text:style-override="id1-3-2-2-9-2-3">
                <text:number/>
                <text:p text:style-name="al"/>
              </text:list-item>
            </text:list>
          </text:section>
          <text:section text:name="artikel_id1-3-2-2-10" text:style-name="artikel">
            <text:p text:style-name="artikel_kop_titel"><text:span text:style-name="artikel_kop_label">Artikel 10 Kwijtschelding</text:span> </text:p>
            <text:p text:style-name="al">Bij de invordering van de toeristenbelasting wordt geen kwijtschelding verleend.</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 11 Aanmeldingsplicht</text:span> </text:p>
            <text:list text:style-name="id1-3-2-2-11-2">
              <text:list-item text:style-override="id1-3-2-2-11-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 12 Registratieplicht</text:span> </text:p>
            <text:list text:style-name="id1-3-2-2-12-2">
              <text:list-item text:style-override="id1-3-2-2-12-2-1">
                <text:number>1.</text:number>
                <text:p text:style-name="al">De belastingplichtige bedoeld in artikel 2, eerste lid, is gehouden verblijfhoudenden te registreren in een daarvoor bestemd en door de gemeente verstrekt nachtverblijfregister.</text:p>
              </text:list-item>
              <text:list-item text:style-override="id1-3-2-2-12-2-2">
                <text:number>2.</text:number>
                <text:p text:style-name="al">Het college van burgemeesters en wethouders stelt genoemd nachtverblijfregister kosteloos beschikbaar.</text:p>
              </text:list-item>
              <text:list-item text:style-override="id1-3-2-2-12-2-3">
                <text:number>3.</text:number>
                <text:p text:style-name="al">Het college van burgemeester en wethouders kan nadere regels geven met betrekking tot de inrichting en gebruik van het nachtverblijfregister.</text:p>
              </text:list-item>
            </text:list>
            <text:p text:style-name="al"/>
          </text:section>
          <text:section text:name="artikel_id1-3-2-2-13" text:style-name="artikel">
            <text:p text:style-name="artikel_kop_titel"><text:span text:style-name="artikel_kop_label">Artikel 13 Aangifte</text:span> </text:p>
            <text:list text:style-name="id1-3-2-2-13-2">
              <text:list-item text:style-override="id1-3-2-2-13-2-1">
                <text:number>1.</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2-2">
                <text:number>2.</text:number>
                <text:p text:style-name="al">Het aangiftebiljet wordt vastgesteld door het college van burgemeester en wethouders.</text:p>
              </text:list-item>
            </text:list>
            <text:p text:style-name="al"/>
          </text:section>
          <text:section text:name="artikel_id1-3-2-2-14" text:style-name="artikel">
            <text:p text:style-name="artikel_kop_titel"><text:span text:style-name="artikel_kop_label">Artikel 14 Overgangsrecht</text:span> </text:p>
            <text:p text:style-name="al">De “Verordening toeristenbelasting 2023-2024” van 10 november 2022,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 15 Inwerkingtreding</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Artikel 16 Citeertitel</text:span> </text:p>
            <text:p text:style-name="al">Deze verordening wordt aangehaald als "Verordening toeristenbelasting 2024-2025".</text:p>
            <text:p text:style-name="al"/>
          </text:section>
        </text:section>
        <text:section text:name="regeling-sluiting_id1-3-2-3" text:style-name="regeling-sluiting">
          <text:section text:name="ondertekening_id1-3-2-3-1">
            <text:p><text:span text:style-name="functie">Aldus vastgesteld in zijn openbare vergadering van 9 november 2023,</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09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9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9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2025</meta:user-defined>
    <dc:language>nl</dc:language>
    <meta:user-defined meta:name="OVERHEIDop.locatietype/OVERHEIDop.gebiedsmarkering">Gemeente</meta:user-defined>
    <meta:user-defined meta:name="DC.title">Verordening op de heffing en de invordering van toeristenbelasting 2024-2025</meta:user-defined>
    <meta:user-defined meta:name="DCTERMS.W3CDTF/DCTERMS.available">2023-12-12</meta:user-defined>
    <meta:user-defined meta:name="DCTERMS.W3CDTF/OVERHEIDop.jaargang">2023</meta:user-defined>
    <meta:user-defined meta:name="OVERHEIDop.publicationIssue">530093</meta:user-defined>
    <meta:user-defined meta:name="OVERHEIDop.betreftRegeling">CVDR706461_1</meta:user-defined>
    <meta:user-defined meta:name="xs:date/OVERHEIDop.startdatum">2023-12-13</meta:user-defined>
    <meta:user-defined meta:name="OVERHEIDop.GmbID/DC.identifier">gmb-2023-530093</meta:user-defined>
    <meta:user-defined meta:name="OVERHEIDop.versieInformatie"/>
  </office:meta>
</office:document-meta>
</file>