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aan Piet Heinlaan 41, 2341S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iet Heinlaan 41, 2341SH Oegstgeest - het verbouwen en uitbreiden van een woning (08-12-2023/ 80960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009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9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86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aan Piet Heinlaan 41, 2341SH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091</meta:user-defined>
    <meta:user-defined meta:name="OVERHEIDop.GmbID/DC.identifier">gmb-2023-530091</meta:user-defined>
    <meta:user-defined meta:name="OVERHEIDop.versieInformatie"/>
  </office:meta>
</office:document-meta>
</file>