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milieuneutraal veranderen) voor het bouwen van een werktuigenberging: Broekhuizerstraat 10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broekhuizerstraat 10 A</text:p>
            <text:p text:style-name="common-al">Omschrijving: bouwen van een werktuigenberging</text:p>
            <text:p text:style-name="common-al">Dossiernummer: OLO-nummer: 7403821 (activiteit milieu)</text:p>
            <text:p text:style-name="common-al">Datum verzending: 19 januari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00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0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0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(milieuneutraal veranderen) voor het bouwen van een werktuigenberging: Broekhuizerstraat 10 A in Wehl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009</meta:user-defined>
    <meta:user-defined meta:name="OVERHEIDop.GmbID/DC.identifier">gmb-2023-53009</meta:user-defined>
    <meta:user-defined meta:name="OVERHEIDop.versieInformatie"/>
  </office:meta>
</office:document-meta>
</file>