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Goeie Spoor 10, 3901 X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Goeie Spoor 10, 3901 XL Veenendaal</text:span>
          </text:p>
            <text:p text:style-name="common-al">
            
          </text:p>
            <text:p text:style-name="common-al">De gemeente Veenendaal heeft een aanvraag voor een omgevingsvergunning ontvangen. De vergunning is op 08-12-2023  aangevraagd voor het inpandig verbouwen en plaatsen van roosters HS-station voor de locatie 't Goeie Spoor 10, 3901 XL Veenendaal en is geregistreerd onder het nummer CLZ-0001131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008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8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8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19</meta:user-defined>
    <dc:language>nl</dc:language>
    <meta:user-defined meta:name="OVERHEIDop.locatietype/OVERHEIDop.gebiedsmarkering">Punt</meta:user-defined>
    <meta:user-defined meta:name="DC.title">Publicatie aanvraag omgevingsvergunning 't Goeie Spoor 10, 3901 XL Veenendaal te Veenendaa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084</meta:user-defined>
    <meta:user-defined meta:name="OVERHEIDop.GmbID/DC.identifier">gmb-2023-530084</meta:user-defined>
    <meta:user-defined meta:name="OVERHEIDop.versieInformatie"/>
  </office:meta>
</office:document-meta>
</file>