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oktober 2023;</text:p>
            <text:p text:style-name="al"/>
            <text:p text:style-name="al">gelet op artikel 225 van de Gemeentewet;</text:p>
            <text:p text:style-name="al"/>
            <text:p text:style-name="al">besluit:</text:p>
            <text:p text:style-name="al"/>
            <text:p text:style-name="al">vast te stellen de</text:p>
            <text:p text:style-name="al"/>
            <text:p text:style-name="al">Verordening op de heffing en invordering van parkeer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centrale computer: computer van het bedrijf waarmee de gemeente Súdwest-Fryslân een overeenkomst heeft gesloten, bestemd voor de registratie van parkeerbewegingen in het kader van het verlenen van diensten op het gebied van betaald parkeren met gebruik van een telefoon;</text:p>
              </text:list-item>
              <text:list-item text:style-override="id1-3-2-2-2-3-2">
                <text:number>b.</text:number>
                <text:p text:style-name="al">gehandicaptenparkeerkaart: parkeerkaart als bedoeld in de Regeling gehandicaptenparkeerkaart;</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2-3-6">
                <text:number>f.</text:number>
                <text:p text:style-name="al">parkeerprovider: diensten die via applicaties op smartphones mogelijkheid bieden om in de gemeente parkeerbelasting te voldoen;</text:p>
              </text:list-item>
              <text:list-item text:style-override="id1-3-2-2-2-3-7">
                <text:number>g.</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motor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aan wie de vergunning of ontheffing is verleen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 dan wel bij wege van aanslag.</text:p>
              </text:list-item>
              <text:list-item text:style-override="id1-3-2-2-6-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of ontheffing wordt verleend.</text:p>
              </text:list-item>
              <text:list-item text:style-override="id1-3-2-2-7-2-3">
                <text:number>3.</text:number>
                <text:p text:style-name="al">Indien de belastingplicht voor een vergunning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Indien de belastingplicht voor een vergunning bedoeld in artikel 3, lid 4,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5">
                <text:number>5.</text:number>
                <text:p text:style-name="al">Het vierde lid is alleen van toepassing indien de belastingplichtige voor tenminste één kalendermaand betaal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eerste lid moet de belasting overeenkomstig de aangifte worden betaald volgens de voorwaarden van de parkeerprovider, indien de parkeerapparatuur bij de aanvang van het parkeren in werking wordt gesteld met een applicatie van een parkeerprovider op een smartphone. </text:p>
              </text:list-item>
              <text:list-item text:style-override="id1-3-2-2-8-2-3">
                <text:number>3.</text:number>
                <text:p text:style-name="al">In afwijking van het eerste lid moet de belasting overeenkomstig de aangifte worden betaald na afloop van het parkeren indien geparkeerd wordt in een parkeergarage.</text:p>
              </text:list-item>
              <text:list-item text:style-override="id1-3-2-2-8-2-4">
                <text:number>4.</text:number>
                <text:p text:style-name="al">De belasting bedoeld in artikel 2, onderdeel b, moet overeenkomstig de aangifte worden betaald op het tijdstip waarop de vergunning of ontheffing wordt verleend. Indien de belasting bij wege van aanslag wordt geheven moet de belasting binnen een maand na dagtekening van het aanslagbiljet worden betaald.</text:p>
              </text:list-item>
              <text:list-item text:style-override="id1-3-2-2-8-2-5">
                <text:number>5.</text:number>
                <text:p text:style-name="al">Een naheffingsaanslag moet binnen een maand na dagtekening van de kopie naheffingsaansla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Vrijstelling gehandicapten</text:p>
            <text:p text:style-name="al">Houders van een gehandicaptenparkeerkaart zijn voor de belasting bedoeld in artikel 2, onderdeel a, vrijgesteld, mits deze gehandicaptenparkeerkaart met de daartoe bestemde zijde op een van buitenaf duidelijk leesbare plaats, direct achter de voorruit van het motorvoertuig is geplaatst. Indien geen voorruit aanwezig is, dient de gehandicaptenparkeerkaart op een van buitenaf zichtbare plaats leesbaar te worden aangebrach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Verordening Parkeerbelastingen 2023 van 17 november 2022 wordt ingetrokken.</text:p>
              </text:list-item>
              <text:list-item text:style-override="id1-3-2-2-13-2-3">
                <text:number>3.</text:number>
                <text:p text:style-name="al">De datum van ingang van de heffing is 1 januari 2024. Op belastbare feiten die zich voor die datum hebben voorgedaan blijft de Verordening Parkeerbelastingen 2023 van toepassing.</text:p>
              </text:list-item>
              <text:list-item text:style-override="id1-3-2-2-13-2-4">
                <text:number>4.</text:number>
                <text:p text:style-name="al">Deze verordening wordt aangehaald als: Verordening Parkeerbelastingen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3, </text:span></text:p>
            <text:p><text:span text:style-name="functie">mr. drs. J.A. de Vries, voorzitter</text:span></text:p>
            <text:p><text:span text:style-name="functie">G.W. Stegenga,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Artikel 1 Parkeertariev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van de verordening, in Sneek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n en terreinen (m.u.v. Boschpleingarage en Normandia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tot twee uur, per half uur</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twee uur, per half uur</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schplein- en Normandia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24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4 uur, per half uur</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in de parkeergarage Boschplein en de Normandiagarage, als bedoeld in het vorige lid, onderdeel b, zijn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bij parkeerapparatuur als bedoeld in artikel 2, onderdeel a van de verordening, in Bolswar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per half uur</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rtikel 2 Parkeervergunningen/ontheff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of ontheffing in Sneek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bij parkeerapparatuurplaatsen binnen de stadsgrachten, per jaar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vergunning, bij parkeerapparatuurplaatsen binnen en buiten de stadsgrachten (kort parkeren), per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bij parkeerapparatuurplaatsen buiten de stadsgrachten (lang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theffing voor parkeren buiten de parkeervakken binnen en buiten de stadsgrachten in het gebied van parkeerapparatuurplaatsen, per dag</text:p>
                </table:table-cell>
                <table:table-cell table:style-name="entry" table:number-rows-spanned="1" table:number-columns-spanned="1">
                  <text:p text:style-name="table_al">€ 20,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f ontheffing in Bolsward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drijfsvergunning, bij parkeerapparatuurplaatsen in het centrum, per jaar </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theffing voor parkeren buiten de parkeervakken in het gebied van parkeerapparatuurplaatsen, per dag</text:p>
                </table:table-cell>
                <table:table-cell table:style-name="entry" table:number-rows-spanned="1" table:number-columns-spanned="1">
                  <text:p text:style-name="table_al">€ 13,50</text:p>
                </table:table-cell>
              </table:table-row>
            </table:table>
            <text:p text:style-name="table_bottom"/>
          </text:section>
          <text:p text:style-name="al"/>
          <text:p text:style-name="al"/>
          <text:p text:style-name="al">Behoort bij raadsbesluit van 23 november 2023,</text:p>
          <text:p text:style-name="al">De griffier van Súdwest-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0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14</meta:user-defined>
    <meta:user-defined meta:name="DCTERMS.W3CDTF/OVERHEIDop.jaargang">2023</meta:user-defined>
    <meta:user-defined meta:name="OVERHEIDop.publicationIssue">530079</meta:user-defined>
    <meta:user-defined meta:name="OVERHEIDop.betreftRegeling">CVDR706460_1</meta:user-defined>
    <meta:user-defined meta:name="xs:date/OVERHEIDop.startdatum">2024-01-01</meta:user-defined>
    <meta:user-defined meta:name="OVERHEIDop.GmbID/DC.identifier">gmb-2023-530079</meta:user-defined>
    <meta:user-defined meta:name="OVERHEIDop.versieInformatie"/>
  </office:meta>
</office:document-meta>
</file>