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functieveranderingsplan Breestuk 5 en 6 in Nij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6.24 lid 3 van de Wet ruimtelijke ordening bekend dat een anterieure overeenkomst is gesloten voor functieverandering (rood voor groen) van de agrarische erven en de omliggende gronden gelegen aan de Breestuk 5 en 6 in Nijbroek, kadastraal bekend als gemeente Twello, sectie B, nummers 90, 91, 92, 96, 97, 901, 902, 1388, 1516, 1544, 1591 ,1907, 1908, 1997, 1998, 2259, 2260, 2262 en 2263.</text:p>
            <text:p text:style-name="tussenkopcur">Informatie</text:p>
            <text:p text:style-name="al">Over deze overeenkomst kunt u geen zienswijzen indienen. In de periode van 12 december 2023 tot en met 28 december 2023 ligt een zakelijke omschrijving van deze overeenkomst ook ter inzage in het gemeentehuis aan de H.W. Iordensweg in Twello. Heeft u vragen of wilt u de zakelijke omschrijving daar inzien? Neem dan gerust contact op met Anna Zabihi. Haar telefoonnummer is 0571-27 92 07. De zakelijke omschrijving vindt u in de bijlage.</text:p>
          </text:section>
        </text:section>
        <text:section text:name="regeling-sluiting_id1-3-2-3" text:style-name="regeling-sluiting">
          <text:section text:name="ondertekening_id1-3-2-3-1">
            <text:p><text:span text:style-name="functie">Twello, 12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007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OVERHEIDop.referentienummer">408214</meta:user-defined>
    <meta:user-defined meta:name="DCTERMS.alternative">Mededeling anterieure overeenkomst functieveranderingsplan Breestuk 5 en 6 in Nijbroek</meta:user-defined>
    <dc:language>nl</dc:language>
    <meta:user-defined meta:name="OVERHEIDop.locatietype/OVERHEIDop.gebiedsmarkering">Adres</meta:user-defined>
    <meta:user-defined meta:name="OVERHEIDop.locatietype/OVERHEIDop.gebiedsmarkering">Adres</meta:user-defined>
    <meta:user-defined meta:name="DC.title">Gemeente Voorst - Mededeling anterieure overeenkomst functieveranderingsplan Breestuk 5 en 6 in Nijbroek</meta:user-defined>
    <meta:user-defined meta:name="DCTERMS.W3CDTF/DCTERMS.available">2023-12-12</meta:user-defined>
    <meta:user-defined meta:name="OVERHEIDop.externeBijlage">Zakelijke omschrijving|exb-2023-58352</meta:user-defined>
    <meta:user-defined meta:name="DCTERMS.W3CDTF/OVERHEIDop.jaargang">2023</meta:user-defined>
    <meta:user-defined meta:name="OVERHEIDop.publicationIssue">530075</meta:user-defined>
    <meta:user-defined meta:name="OVERHEIDop.GmbID/DC.identifier">gmb-2023-530075</meta:user-defined>
    <meta:user-defined meta:name="OVERHEIDop.versieInformatie"/>
  </office:meta>
</office:document-meta>
</file>