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Wintermarkt Hall, te Dorpsstraat 57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8 december 2023</text:p>
            <text:p text:style-name="common-al">- gelegenheid:  Wintermarkt Hall </text:p>
            <text:p text:style-name="common-al">- activiteit:  verkoop van zelfgemaakte- en streekproducten en optredens t.b.v. onderhoud van de Hallse Kerk </text:p>
            <text:p text:style-name="common-al">- datum:  9 december 2023 van 10.30 uur tot 15.00 uur   </text:p>
            <text:p text:style-name="common-al">- locatie:   Dorpsstraat 57 in Hall </text:p>
            <text:p text:style-name="common-al">Verkeersmaatregelen: Op zaterdag 9 december 2023 wordt van 10.00 uur tot 15.30 uur een éénzijdig parkeerverbod van kracht aan de Dorpsstraat te Hall door het evenwijdig aan de weg plaatsen van verkeersborden E1 met richtingspijl op een onderbord. Bij de ingang van de weide en de rijbaan in het midden wordt voorzien van rijplaten.</text:p>
            <text:p text:style-name="common-al">Zaaknummer: Z09343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007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7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Wintermarkt Hall, te Dorpsstraat 57 in Hall.</meta:user-defined>
    <meta:user-defined meta:name="DCTERMS.W3CDTF/DCTERMS.available">2023-12-12</meta:user-defined>
    <meta:user-defined meta:name="DCTERMS.W3CDTF/OVERHEIDop.jaargang">2023</meta:user-defined>
    <meta:user-defined meta:name="OVERHEIDop.publicationIssue">530074</meta:user-defined>
    <meta:user-defined meta:name="OVERHEIDop.GmbID/DC.identifier">gmb-2023-530074</meta:user-defined>
    <meta:user-defined meta:name="OVERHEIDop.versieInformatie"/>
  </office:meta>
</office:document-meta>
</file>