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innenwanden (tijdelijk) Tolhuiswal 3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binnenwanden (tijdelijk) aan de Tolhuiswal 35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007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binnenwanden (tijdelijk) Tolhuiswal 35 Ti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72</meta:user-defined>
    <meta:user-defined meta:name="OVERHEIDop.GmbID/DC.identifier">gmb-2023-530072</meta:user-defined>
    <meta:user-defined meta:name="OVERHEIDop.versieInformatie"/>
  </office:meta>
</office:document-meta>
</file>