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leine windmolen, Klateringerweg 13a, Zwiggelte (8-12-2023) De gemeente Midden-Drenthe heeft een omgevingsvergunning verleend. De gemeente geeft hiermee toestemming voor plaatsen van een kleine windmolen, Klateringerweg 13a, Zwiggelte (8-12-2023).</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007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7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7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plaatsen van een kleine windmolen, Klateringerweg 13a, Zwiggelte (8-12-2023) De gemeente Midden-Drenthe heeft een omgevingsvergunning verleend. De gemeente geeft hiermee toestemming voor plaatsen van een kleine windmolen, Klateringerweg 13a, Zwiggelte (8-12-2023).</meta:user-defined>
    <meta:user-defined meta:name="DCTERMS.W3CDTF/DCTERMS.available">2023-12-12</meta:user-defined>
    <meta:user-defined meta:name="DCTERMS.W3CDTF/OVERHEIDop.jaargang">2023</meta:user-defined>
    <meta:user-defined meta:name="OVERHEIDop.publicationIssue">530070</meta:user-defined>
    <meta:user-defined meta:name="OVERHEIDop.GmbID/DC.identifier">gmb-2023-530070</meta:user-defined>
    <meta:user-defined meta:name="OVERHEIDop.versieInformatie"/>
  </office:meta>
</office:document-meta>
</file>