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onderdeel geluid: Gru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Grutstraat 5</text:p>
            <text:p text:style-name="common-al">Omschrijving: opleggen van een maatwerkvoorschrift voor het onderdeel geluid</text:p>
            <text:p text:style-name="common-al">Dossiernummer: 2022W0167 (activiteit milieu)</text:p>
            <text:p text:style-name="common-al">Datum verzending: 26 jan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00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 voor het onderdeel geluid: Grutstraat 5 in Doetinche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07</meta:user-defined>
    <meta:user-defined meta:name="OVERHEIDop.GmbID/DC.identifier">gmb-2023-53007</meta:user-defined>
    <meta:user-defined meta:name="OVERHEIDop.versieInformatie"/>
  </office:meta>
</office:document-meta>
</file>