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4 identieke woningen, Olsterweg 27 7431EH Diepenveen, [DPV00A08379] Diepenveen A 83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0113</text:p>
            <text:p text:style-name="common-al">
            <text:span text:style-name="nadrukvet">Uiterlijke besluitdatum:</text:span> 18-01-2024</text:p>
            <text:p text:style-name="common-al">
            <text:span text:style-name="nadrukvet">Locatie:</text:span> Olsterweg 27 7431EH Diepenveen, [DPV00A08379] Diepenveen A 8379</text:p>
            <text:p text:style-name="common-al">
            <text:span text:style-name="nadrukvet">Projectomschrijving:</text:span> het bouwen van 4 identieke won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006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6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6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10113</meta:user-defined>
    <meta:user-defined meta:name="DCTERMS.abstract">het bouwen van 4 identiek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4 identieke woningen, Olsterweg 27 7431EH Diepenveen, [DPV00A08379] Diepenveen A 8379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064</meta:user-defined>
    <meta:user-defined meta:name="OVERHEIDop.GmbID/DC.identifier">gmb-2023-530064</meta:user-defined>
    <meta:user-defined meta:name="OVERHEIDop.versieInformatie"/>
  </office:meta>
</office:document-meta>
</file>