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33 Menterwoldestraat 13 te Tilburg, kappen van 1 boom, verzonden 8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33 - B - Menterwolde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0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933 Menterwoldestraat 13 te Tilburg, kappen van 1 boom, verzonden 8 december 2023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51</meta:user-defined>
    <meta:user-defined meta:name="OVERHEIDop.GmbID/DC.identifier">gmb-2023-530051</meta:user-defined>
    <meta:user-defined meta:name="OVERHEIDop.versieInformatie"/>
  </office:meta>
</office:document-meta>
</file>