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eersbesluit gehandicaptenparkeerplaats Pluvierhof nabij 171</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Voorne aan Zee;</text:p>
          </text:section>
        </text:section>
        <text:section text:name="regeling-tekst_id1-3-2-2" text:style-name="regeling-tekst">
          <text:section text:name="tekst_id1-3-2-2-1" text:style-name="tekst">
            <text:p text:style-name="common-al"/>
            <text:p text:style-name="common-al">
            <text:span text:style-name="nadrukvet">gelet op</text:span>
            <text:span text:style-name="nadrukvet">:</text:span>
            <text:span text:style-name="nadrukvet"/>
          </text:p>
            <text:p text:style-name="common-al">het besluit van de gemeenteraad de dato 23 februari 1995, nummer 23-2-95/16, </text:p>
            <text:p text:style-name="common-al"/>
            <text:p text:style-name="common-al">waarbij zij gemachtigd zijn onder meer tot het nemen van verkeersbesluiten op wegen, niet onder beheer van het Rijk, de Provincie of Waterschap vallend en gelegen binnen de gemeentegrenzen Voorne aan Zee, als bedoeld in artikel 12, van het Besluit administratieve bepalingen inzake het wegverkeer (BABW);</text:p>
            <text:p text:style-name="common-al"/>
            <text:p text:style-name="common-al">
            <text:span text:style-name="nadrukvet">gelet op:</text:span>
          </text:p>
            <text:p text:style-name="common-al">het bepaalde in de Wegenverkeerswet en het Reglement Verkeersregels en Verkeerstekens;</text:p>
            <text:p text:style-name="common-al"/>
            <text:p text:style-name="common-al">
            <text:span text:style-name="nadrukvet">overwegende dat :</text:span>
          </text:p>
            <text:p text:style-name="common-al">►aan betrokkene een landelijke gehandicaptenparkeerkaart is verstrekt;</text:p>
            <text:p text:style-name="common-al">►dat niet op andere wijze in een parkeerplaats voor betrokkene  kan worden voorzien;</text:p>
            <text:p text:style-name="common-al">►dat het Pluvierhof  binnen de bebouwde kom van deze gemeente gelegen is en bij de gemeente in beheer is;</text:p>
            <text:p text:style-name="common-al">►dat de belangen van zowel de aanvrager als omwonenden zijn gewogen;</text:p>
            <text:p text:style-name="common-al">►dat de gekozen locatie voor de gehandicaptenparkeerplaats de meest geschikte locatie is;</text:p>
            <text:p text:style-name="common-al">►dat de aanvrager heeft ingestemd met deze locatie;</text:p>
            <text:p text:style-name="common-al">►dat overeenkomstig artikel 24 van het BABW overleg gevoerd is met de gemachtigde van de korpschef van de politie;</text:p>
            <text:p text:style-name="common-al"/>
            <text:p text:style-name="common-al"/>
            <text:p text:style-name="common-al">
            <text:span text:style-name="nadrukvet">besluiten:</text:span>
          </text:p>
            <text:p text:style-name="common-al"/>
            <text:p text:style-name="common-al">I. door het plaatsen van bord E6 van bijlage I van de Reglement verkeersregels en verkeerstekens 1990 en een onderbord met het kenteken, bij het daartoe op het wegdek aangeduide parkeervak, het weggedeelte aan het Pluvierhof nabij 171 aan te wijzen als gehandicaptenparkeerplaats op kenteken, uitsluitend bestemd voor het gebruik door betrokkene;</text:p>
            <text:p text:style-name="common-al"/>
            <text:p text:style-name="common-al">II. te bepalen dat aan sub I bedoelde aanwijzing de volgende voorwaarden zijn verbonden:</text:p>
            <text:p text:style-name="common-al">1. de aanwijzing kan te allen tijde ingetrokken worden;</text:p>
            <text:p text:style-name="common-al">2. op de parkeerplaats mag slechts worden geparkeerd met een motorvoertuig, waarvan het merk en kenteken aan de afdeling Beheer en Omgeving zijn opgegeven;</text:p>
            <text:p text:style-name="common-al">3. wanneer van de parkeerplaats geen gebruik meer wordt gemaakt, dient daarvan kennis gegeven te worden aan burgemeester en wethouders en</text:p>
            <text:p text:style-name="common-al">4. de gehandicaptenparkeerplaats wordt toegekend voor de periode van de geldigheidsduur van de gehandicaptenparkeerkaart.</text:p>
            <text:p text:style-name="common-al"/>
            <text:p text:style-name="common-al">III. dit besluit ter openbare kennis te brengen middels publicatie in het Digitaal Gemeenteblad op www.officielebekendmakingen.nl;</text:p>
            <text:p text:style-name="common-al"/>
            <text:p text:style-name="common-al">IV. dit besluit in afschrift te zenden aan:</text:p>
            <text:p text:style-name="common-al">1. de aanvrager</text:p>
            <text:p text:style-name="common-al"/>
            <text:p text:style-name="common-al">Bijlage: geanonimiseerde tekening 23-015-010</text:p>
            <text:p text:style-name="common-al"/>
            <text:p text:style-name="common-al">Zaaknummer: 76605 / 2023</text:p>
            <text:p text:style-name="last-al"/>
            <text:p text:style-name="tekst_bottom"/>
          </text:section>
        </text:section>
        <text:section text:name="regeling-sluiting_id1-3-2-3" text:style-name="regeling-sluiting">
          <text:section text:name="ondertekening_id1-3-2-3-1">
            <text:p><text:span text:style-name="functie"/></text:p>
            <text:p><text:span text:style-name="functie">Hellevoetsluis, 8 september 2023.</text:span></text:p>
            <text:p><text:span text:style-name="functie"/></text:p>
            <text:p><text:span text:style-name="functie"/></text:p>
            <text:p><text:span text:style-name="functie">Namens burgemeester en wethouders,</text:span></text:p>
            <text:p><text:span text:style-name="functie"/></text:p>
            <text:p><text:span text:style-name="functie"/></text:p>
            <text:p><text:span text:style-name="functie">Heidi van Lenteren-Verhoeven</text:span></text:p>
            <text:p><text:span text:style-name="functie">Teammanager Beheer en Omgev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Als u het niet eens bent met dit besluit of als u nog vragen en/of opmerkingen heeft, kunt u contact opnemen met de behandelend ambtenaar via telefoonnummer 14 0181. </text:p>
          <text:p text:style-name="bezwaarschrift_al"/>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3005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5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05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Publicatie Verkeersbesluit gehandicaptenparkeerplaats Pluvierhof nabij 171 - Hellevoetsluis, Pluvierhof nabij 17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015-010</meta:user-defined>
    <meta:user-defined meta:name="DCTERMS.abstract">Publicatie Verkeersbesluit gehandicaptenparkeerplaats Pluvierhof nabij 171, tekening 23-015-010</meta:user-defined>
    <meta:user-defined meta:name="OVERHEIDop.verkeersbordcode">E6</meta:user-defined>
    <dc:language>nl</dc:language>
    <meta:user-defined meta:name="OVERHEIDop.locatietype/OVERHEIDop.gebiedsmarkering">Punt</meta:user-defined>
    <meta:user-defined meta:name="DC.title">Publicatie Verkeersbesluit gehandicaptenparkeerplaats Pluvierhof nabij 171</meta:user-defined>
    <meta:user-defined meta:name="DCTERMS.W3CDTF/DCTERMS.available">2023-12-13</meta:user-defined>
    <meta:user-defined meta:name="OVERHEIDop.externeBijlage">tekening 23-015-010|exb-2023-58348</meta:user-defined>
    <meta:user-defined meta:name="DCTERMS.W3CDTF/OVERHEIDop.jaargang">2023</meta:user-defined>
    <meta:user-defined meta:name="OVERHEIDop.publicationIssue">530050</meta:user-defined>
    <meta:user-defined meta:name="OVERHEIDop.GmbID/DC.identifier">gmb-2023-530050</meta:user-defined>
    <meta:user-defined meta:name="OVERHEIDop.versieInformatie"/>
  </office:meta>
</office:document-meta>
</file>