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herbestemmen van de bovenverdieping, St. Janstraat 1, 5131 BR Al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op 8 december 2023 besloten om de wettelijke beslistermijn voor de aanvraag voor een omgevingsvergunning voor het herbestemmen van de bovenverdieping op het adres St. Janstraat 1, 5131 BR Alphen te verlengen voor een periode van 6 weken (1046253).</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30048</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48</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48</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46253</meta:user-defined>
    <dc:language>nl</dc:language>
    <meta:user-defined meta:name="OVERHEIDop.locatietype/OVERHEIDop.gebiedsmarkering">Punt</meta:user-defined>
    <meta:user-defined meta:name="DC.title">Kennisgeving verlengen beslistermijn aanvraag omgevingsvergunning, het herbestemmen van de bovenverdieping, St. Janstraat 1, 5131 BR Alphen</meta:user-defined>
    <meta:user-defined meta:name="DCTERMS.W3CDTF/DCTERMS.available">2023-12-12</meta:user-defined>
    <meta:user-defined meta:name="DCTERMS.W3CDTF/OVERHEIDop.jaargang">2023</meta:user-defined>
    <meta:user-defined meta:name="OVERHEIDop.publicationIssue">530048</meta:user-defined>
    <meta:user-defined meta:name="OVERHEIDop.GmbID/DC.identifier">gmb-2023-530048</meta:user-defined>
    <meta:user-defined meta:name="OVERHEIDop.versieInformatie"/>
  </office:meta>
</office:document-meta>
</file>