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5-2-4">
      <text:list-level-style-bullet style:num-suffix="" text:bullet-char="​" text:level="1">
        <style:list-level-properties text:min-label-width="10mm"/>
      </text:list-level-style-bullet>
    </text:list-style>
    <text:list-style style:name="id1-3-2-2-2-5-2-5">
      <text:list-level-style-bullet style:num-suffix="" text:bullet-char="​" text:level="1">
        <style:list-level-properties text:min-label-width="10mm"/>
      </text:list-level-style-bullet>
    </text:list-style>
    <text:list-style style:name="id1-3-2-2-2-5-2-6">
      <text:list-level-style-bullet style:num-suffix="" text:bullet-char="​" text:level="1">
        <style:list-level-properties text:min-label-width="10mm"/>
      </text:list-level-style-bullet>
    </text:list-style>
    <text:list-style style:name="id1-3-2-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bullet style:num-suffix="" text:bullet-char="​" text:level="1">
        <style:list-level-properties text:min-label-width="10mm"/>
      </text:list-level-style-bullet>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10 oktober 2023;</text:p>
            <text:p text:style-name="al"/>
            <text:p text:style-name="al">gelet op artikel 229, eerste lid, aanhef en onderdelen a en b, van de Gemeentewet en artikel 15.33 van de Wet milieubeheer; </text:p>
            <text:p text:style-name="al"/>
            <text:p text:style-name="al">BESLUIT</text:p>
            <text:p text:style-name="al"/>
            <text:p text:style-name="al">Vast te stellen de:</text:p>
            <text:p text:style-name="al"/>
            <text:p text:style-name="al">Verordening op de heffing en de invordering van afvalstoffenheffing en reinigingsrechten 2024.</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text:span> <text:span text:style-name="artikel_kop_label">Artikel</text:span> Inleidende bepaling </text:p>
              <text:p text:style-name="al">Krachtens deze verordening worden geheven:</text:p>
              <text:p text:style-name="al">a. een afvalstoffenheffing;</text:p>
              <text:p text:style-name="al">b. reinigingsrechten.</text:p>
              <text:p text:style-name="al"/>
            </text:section>
            <text:section text:name="artikel_id1-3-2-2-1-4" text:style-name="artikel">
              <text:p text:style-name="artikel_kop_titel"><text:span text:style-name="artikel_kop_label"/> <text:span text:style-name="artikel_kop_nr">2</text:span> <text:span text:style-name="artikel_kop_label">Artikel</text:span> Definities</text:p>
              <text:p text:style-name="al">In deze verordening wordt verstaan onder:</text:p>
              <text:list text:style-name="id1-3-2-2-1-4-3">
                <text:list-item text:style-override="id1-3-2-2-1-4-3-1">
                  <text:number>•</text:number>
                  <text:p text:style-name="al">
                  <text:span text:style-name="nadrukondlijn">‘Gebruik maken’ in hoofdstuk II Afvalstoffenheffing</text:span>: gebruik maken in de zin van artikel 15.33 Wet milieubeheer.</text:p>
                </text:list-item>
                <text:list-item text:style-override="id1-3-2-2-1-4-3-2">
                  <text:number>•</text:number>
                  <text:p text:style-name="al">
                  <text:span text:style-name="nadrukondlijn">Medische indicatie</text:span>: een schriftelijke verklaring van een huisarts of medisch specialist waarin wordt verklaard dat als gevolg van een chronische ziekte of handicap extra (medische) afvalstoffen moeten worden aangeboden.</text:p>
                </text:list-item>
                <text:list-item text:style-override="id1-3-2-2-1-4-3-3">
                  <text:number>•</text:number>
                  <text:p text:style-name="al">
                  <text:span text:style-name="nadrukondlijn">Ondergrondse verzamelcontainer - restafval</text:span>: de door de gemeente aangebrachte ondergrondse verzamelcontainer waarin met behulp van een speciaal verstrekte afvalpas fijn huishoudelijk restafval kan worden aangeboden.</text:p>
                </text:list-item>
                <text:list-item text:style-override="id1-3-2-2-1-4-3-4">
                  <text:number>•</text:number>
                  <text:p text:style-name="al">
                  <text:span text:style-name="nadrukondlijn">Ondergrondse verzamelcontainer – PMD</text:span>: de door de gemeente aangebrachte ondergrondse verzamelcontainer waarin met behulp van een speciaal verstrekte afvalpas PMD kan worden aangeboden.</text:p>
                </text:list-item>
                <text:list-item text:style-override="id1-3-2-2-1-4-3-5">
                  <text:number>•</text:number>
                  <text:p text:style-name="al">
                  <text:span text:style-name="nadrukondlijn">Ondergrondse verzamelcontainer – Luier/Incontinentiemateriaal</text:span>: de door de gemeente aangebrachte ondergrondse verzamelcontainer waarin met behulp van een speciaal verstrekte afvalpas Luier/Incontinentiemateriaal kan worden aangeboden.</text:p>
                </text:list-item>
                <text:list-item text:style-override="id1-3-2-2-1-4-3-6">
                  <text:number>•</text:number>
                  <text:p text:style-name="al">
                  <text:span text:style-name="nadrukondlijn">Bovengrondse verzamelcontainer – </text:span>
                  <text:span text:style-name="nadrukondlijn">GFT+e</text:span>: de door de gemeente aangebrachte bovengrondse verzamelcontainer waarin met behulp van een speciaal verstrekte afvalpas GFT+e kan worden aangeboden.</text:p>
                </text:list-item>
                <text:list-item text:style-override="id1-3-2-2-1-4-3-7">
                  <text:number>•</text:number>
                  <text:p text:style-name="al">
                  <text:span text:style-name="nadrukondlijn">Minicontainer</text:span>: door de gemeente verstrekt inzamelmiddel behorend bij een perceel voor de inzameling van GFT+e, PMD, Oud-papier of Fijn huishoudelijk restafval.</text:p>
                </text:list-item>
                <text:list-item text:style-override="id1-3-2-2-1-4-3-8">
                  <text:number>•</text:number>
                  <text:p text:style-name="al">
                  <text:span text:style-name="nadrukondlijn">Afvalpas</text:span>: door de gemeente beschikbaar gestelde pas voor het openen van de verzamelcontainers voor fijn huishoudelijk afval (GFT+e, PMD, Restafval, Luiers/Incontinentiemateriaal).</text:p>
                </text:list-item>
                <text:list-item text:style-override="id1-3-2-2-1-4-3-9">
                  <text:number>•</text:number>
                  <text:p text:style-name="al">
                  <text:span text:style-name="nadrukondlijn">GFT+e-afval</text:span>: groente, fruit- en tuinafval + etensresten.</text:p>
                </text:list-item>
                <text:list-item text:style-override="id1-3-2-2-1-4-3-10">
                  <text:number>•</text:number>
                  <text:p text:style-name="al">
                  <text:span text:style-name="nadrukondlijn">OPK</text:span>: afval bestaande uit schoon, niet vervuild oud-papier en karton.</text:p>
                </text:list-item>
                <text:list-item text:style-override="id1-3-2-2-1-4-3-11">
                  <text:number>•</text:number>
                  <text:p text:style-name="al">
                  <text:span text:style-name="nadrukondlijn">PMD</text:span>: afval bestaande uit verpakkingen van Plastic, Metaal en/of Drankenkartons.</text:p>
                </text:list-item>
                <text:list-item text:style-override="id1-3-2-2-1-4-3-12">
                  <text:number>•</text:number>
                  <text:p text:style-name="al">
                  <text:span text:style-name="nadrukondlijn">Restafval</text:span>: huishoudelijk afval niet-zijnde afval dat wegens de verordening gescheiden ingezameld dient te worden en bedrijfsafval dat naar aard, omvang en samenstelling gelijk is te stellen aan huishoudelijk restafval.</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3</text:span> <text:span text:style-name="artikel_kop_label">Artikel</text:span> Aard van de belasting en belastbaar feit </text:p>
              <text:p text:style-name="al">1. <text:span text:style-name="nadrukvet"/>Onder de naam “afvalstoffenheffing” wordt een directe belasting geheven als bedoeld in artikel 15.33 van de Wet milieubeheer.</text:p>
              <text:p text:style-name="al">2. 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p text:style-name="al"/>
            </text:section>
            <text:section text:name="artikel_id1-3-2-2-2-4" text:style-name="artikel">
              <text:p text:style-name="artikel_kop_titel"><text:span text:style-name="artikel_kop_label"/> <text:span text:style-name="artikel_kop_nr">4</text:span> <text:span text:style-name="artikel_kop_label">Artikel</text:span> Voorwerp van de belasting</text:p>
              <text:list text:style-name="id1-3-2-2-2-4-2">
                <text:list-item text:style-override="id1-3-2-2-2-4-2-1">
                  <text:number>1.</text:number>
                  <text:p text:style-name="al">Voorwerp van de belasting is een perceel.</text:p>
                </text:list-item>
                <text:list-item text:style-override="id1-3-2-2-2-4-2-2">
                  <text:number>2.</text:number>
                  <text:p text:style-name="al">Als perceel wordt aangemerkt:</text:p>
                </text:list-item>
              </text:list>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section>
            <text:section text:name="artikel_id1-3-2-2-2-5" text:style-name="artikel">
              <text:p text:style-name="artikel_kop_titel"><text:span text:style-name="artikel_kop_label"/> <text:span text:style-name="artikel_kop_nr">5</text:span> <text:span text:style-name="artikel_kop_label">Artikel</text:span> Belastingplicht</text:p>
              <text:list text:style-name="id1-3-2-2-2-5-2">
                <text:list-item text:style-override="id1-3-2-2-2-5-2-1">
                  <text:number/>
                  <text:p text:style-name="al">1. De belasting wordt geheven van degene die al dan niet krachtens eigendom, bezit, beperkt recht of persoonlijk recht gebruik maakt van een perceel.</text:p>
                </text:list-item>
                <text:list-item text:style-override="id1-3-2-2-2-5-2-2">
                  <text:number/>
                  <text:p text:style-name="al">2. Voor de toepassing van het eerste lid wordt:</text:p>
                </text:list-item>
                <text:list-item text:style-override="id1-3-2-2-2-5-2-3">
                  <text:number/>
                  <text:p text:style-name="al">a. 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5-2-4">
                  <text:number/>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5-2-5">
                  <text:number/>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item text:style-override="id1-3-2-2-2-5-2-6">
                  <text:number/>
                  <text:p text:style-name="al"/>
                </text:list-item>
              </text:list>
            </text:section>
            <text:section text:name="artikel_id1-3-2-2-2-6" text:style-name="artikel">
              <text:p text:style-name="artikel_kop_titel"><text:span text:style-name="artikel_kop_label"/> <text:span text:style-name="artikel_kop_nr">6</text:span> <text:span text:style-name="artikel_kop_label">Artikel</text:span> Maatstaf van heffing en belastingtarief </text:p>
              <text:p text:style-name="al">1. De belasting bedraagt per perceel per belastingjaar indien het perceel op 1 januari van het belastingjaar, of indien de belastingplicht aanvangt in de loop van het belastingjaar bij de aanvang van de belastingplicht, wordt gebruikt door:</text:p>
              <text:p text:style-name="al">a. 1 persoon € 216,00</text:p>
              <text:p text:style-name="al">b. 2 personen € 279,00</text:p>
              <text:p text:style-name="al">c. 3 personen € 306,00</text:p>
              <text:p text:style-name="al">d. Meer dan 3 personen € 393,00 </text:p>
              <text:p text:style-name="al">Voor de vaststelling van de gebruikssituatie is beslissend hetgeen ter zake, aan het begin van het belastingjaar of indien de belasting aanvangt in de loop van het belastingjaar bij de aanvang van de belastingplicht, in de basisregistratie personen is geregistreerd, tenzij blijkt dat de gebruikssituatie anders is.</text:p>
              <text:list text:style-name="id1-3-2-2-2-6-8">
                <text:list-item text:style-override="id1-3-2-2-2-6-8-1">
                  <text:number>2.</text:number>
                  <text:p text:style-name="al">Aan een belastingplichtige, welke is aangesloten op een ondergrondse verzamelcontainer voor restafval wordt een afvalpas ter beschikking gesteld met een saldo van 78 tikken (aanbiedingen). Per aanbieding boven dit aantal is een bedrag van € 2,00 verschuldigd. Het restant aantal tikken komt aan het eind van elk kalenderjaar te vervallen.</text:p>
                </text:list-item>
                <text:list-item text:style-override="id1-3-2-2-2-6-8-2">
                  <text:number>3.</text:number>
                  <text:p text:style-name="al">De belasting als bedoeld in lid 1 wordt vermeerderd voor het op 1 januari van het belastingjaar of, indien de belastingplicht later aanvangt, bij aanvang van het belastingjaar, in gebruik hebben van extra minicontainer(s) voor Restafval, GFT+e, PMD of Oud-papier. Voor elke extra container is per belastingjaar een bedrag verschuldigd van:</text:p>
                </text:list-item>
              </text:list>
              <text:p text:style-name="al">Voor een minicontainer voor Fijn huishoudelijk restafval: € 150,00</text:p>
              <text:p text:style-name="al">Voor een minicontainer voor GFT+e € 75,00</text:p>
              <text:p text:style-name="al">Voor een minicontainer voor PMD of oud-papier: € 25,00</text:p>
              <text:list text:style-name="id1-3-2-2-2-6-12">
                <text:list-item text:style-override="id1-3-2-2-2-6-12-1">
                  <text:number>4.</text:number>
                  <text:p text:style-name="al">Onverminderd het bepaalde in lid 1, 2, 3 bedraagt de belasting voor het uitzetten van een extra minicontainer van enige soort, per minicontainer: € 25,00</text:p>
                </text:list-item>
                <text:list-item text:style-override="id1-3-2-2-2-6-12-2">
                  <text:number>5.</text:number>
                  <text:p text:style-name="al">Onverminderd het bepaalde in lid 1, 2, 3 en 4 bedraagt de belasting voor het op aanvraag verkrijgen van een nieuwe afvalpas bij beschadiging, vermissing of diefstal: € 25,00</text:p>
                </text:list-item>
                <text:list-item text:style-override="id1-3-2-2-2-6-12-3">
                  <text:number>6.</text:number>
                  <text:p text:style-name="al">Onverminderd het bepaalde in lid 1, 2, 3, 4 en 5 bedraagt de belasting voor het vervangen van een minicontainer van enige soort bij beschadiging, vermissing of diefstal € 50,00</text:p>
                </text:list-item>
                <text:list-item text:style-override="id1-3-2-2-2-6-12-4">
                  <text:number>7.</text:number>
                  <text:p text:style-name="al">De belasting als bedoeld in lid 6 wordt niet opgelegd indien de oorzaak van de beschadiging, vermissing of diefstal niet aan de belastingplichtige te wijten is.</text:p>
                  <text:p text:style-name="al"/>
                </text:list-item>
              </text:list>
            </text:section>
            <text:section text:name="artikel_id1-3-2-2-2-7" text:style-name="artikel">
              <text:p text:style-name="artikel_kop_titel"><text:span text:style-name="artikel_kop_label"/> <text:span text:style-name="artikel_kop_nr">7</text:span> <text:span text:style-name="artikel_kop_label">Artikel</text:span> Belastingjaar </text:p>
              <text:p text:style-name="al">Het belastingjaar is gelijk aan het kalenderjaar.</text:p>
              <text:p text:style-name="al"/>
            </text:section>
            <text:section text:name="artikel_id1-3-2-2-2-8" text:style-name="artikel">
              <text:p text:style-name="artikel_kop_titel"><text:span text:style-name="artikel_kop_label"/> <text:span text:style-name="artikel_kop_nr">8</text:span> <text:span text:style-name="artikel_kop_label">Artikel</text:span> Wijze van heffing</text:p>
              <text:list text:style-name="id1-3-2-2-2-8-2">
                <text:list-item text:style-override="id1-3-2-2-2-8-2-1">
                  <text:number>1.</text:number>
                  <text:p text:style-name="al">De belasting bedoeld in artikel 6 lid 1 en lid 3 worden geheven bij wege van aanslag.</text:p>
                </text:list-item>
                <text:list-item text:style-override="id1-3-2-2-2-8-2-2">
                  <text:number>2.</text:number>
                  <text:p text:style-name="al">De belasting bedoeld in artikel 6 lid 2, lid 4, lid 5 en lid 6 wordt geheven door middel van een gedagtekende kennisgeving, waarop het verschuldigde bedrag wordt vermeld.</text:p>
                </text:list-item>
              </text:list>
              <text:p text:style-name="al"/>
            </text:section>
            <text:section text:name="artikel_id1-3-2-2-2-9" text:style-name="artikel">
              <text:p text:style-name="artikel_kop_titel"><text:span text:style-name="artikel_kop_label"/> <text:span text:style-name="artikel_kop_nr">9</text:span> <text:span text:style-name="artikel_kop_label">Artikel</text:span> Ontstaan van de belastingschuld en heffing naar tijdsgelang </text:p>
              <text:list text:style-name="id1-3-2-2-2-9-2">
                <text:list-item text:style-override="id1-3-2-2-2-9-2-1">
                  <text:number>1.</text:number>
                  <text:p text:style-name="al">De belasting is verschuldigd bij het begin van het belastingjaar of, zo dit later is, bij de aanvang van de belastingplicht.</text:p>
                </text:list-item>
                <text:list-item text:style-override="id1-3-2-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9-2-4">
                  <text:number>4.</text:number>
                  <text:p text:style-name="al">Het tweede en het derde lid zijn niet van toepassing indien de belastingplichtige binnen de gemeente verhuist en aldaar een ander perceel in gebruik neemt.</text:p>
                </text:list-item>
                <text:list-item text:style-override="id1-3-2-2-2-9-2-5">
                  <text:number>5.</text:number>
                  <text:p text:style-name="al">Indien in de loop van het belastingjaar het aantal personen dat gebruik maakt van een perceel toeneemt of afneemt, dan blijft de belastingschuld voor de rest van het belastingjaar ongewijzigd. Bij het begin van het eerstvolgend belastingjaar wordt er een aanslag opgelegd naar het aantal personen dat op dat moment gebruik maakt van het perceel.</text:p>
                </text:list-item>
                <text:list-item text:style-override="id1-3-2-2-2-9-2-6">
                  <text:number>6.</text:number>
                  <text:p text:style-name="al">De belasting bedoeld in artikel 6 lid 2, lid 4, lid 5 en lid 6 is verschuldigd bij de aanvang van de dienstverlening.</text:p>
                  <text:p text:style-name="al"/>
                </text:list-item>
              </text:list>
            </text:section>
            <text:section text:name="artikel_id1-3-2-2-2-10" text:style-name="artikel">
              <text:p text:style-name="artikel_kop_titel"><text:span text:style-name="artikel_kop_label"/> <text:span text:style-name="artikel_kop_nr">10</text:span> <text:span text:style-name="artikel_kop_label">Artikel</text:span> Termijnen van betaling</text:p>
              <text:list text:style-name="id1-3-2-2-2-10-2">
                <text:list-item text:style-override="id1-3-2-2-2-10-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2-10-2-2">
                  <text:number>2.</text:number>
                  <text:p text:style-name="al">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10-2-3">
                  <text:number>3.</text:number>
                  <text:p text:style-name="al">De belasting als bedoeld in artikel 8, tweede lid moet worden betaald op het moment van het doen van de kennisgeving.</text:p>
                </text:list-item>
                <text:list-item text:style-override="id1-3-2-2-2-10-2-4">
                  <text:number>4.</text:number>
                  <text:p text:style-name="al">De Algemene termijnenwet is niet van toepassing op de in de voorgaande leden gestelde termijnen.</text:p>
                </text:list-item>
                <text:list-item text:style-override="id1-3-2-2-2-10-2-5">
                  <text:number/>
                  <text:p text:style-name="al"/>
                </text:list-item>
              </text:list>
            </text:section>
            <text:section text:name="artikel_id1-3-2-2-2-11" text:style-name="artikel">
              <text:p text:style-name="artikel_kop_titel"><text:span text:style-name="artikel_kop_label"/> <text:span text:style-name="artikel_kop_nr">11</text:span> <text:span text:style-name="artikel_kop_label">Artikel</text:span> Vrijstelling</text:p>
              <text:p text:style-name="al">Voor belastingplichtigen met een medische indicatie wordt:</text:p>
              <text:list text:style-name="id1-3-2-2-2-11-3">
                <text:list-item text:style-override="id1-3-2-2-2-11-3-1">
                  <text:number>1.</text:number>
                  <text:p text:style-name="al">Vrijstelling verleend voor de belasting als bedoeld in artikel 6 lid 2 voor het in gebruik hebben van een extra minicontainer voor restafval.</text:p>
                </text:list-item>
                <text:list-item text:style-override="id1-3-2-2-2-11-3-2">
                  <text:number>2.</text:number>
                  <text:p text:style-name="al">Een aanvullend saldo van 78 tikken per belastingjaar bijgeschreven op de afvalpas indien de belastingplichtige gebruik maakt van een ondergrondse verzamelcontainer voor restafval. </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12</text:span> <text:span text:style-name="artikel_kop_label">Artikel</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 <text:span text:style-name="artikel_kop_nr">13</text:span> <text:span text:style-name="artikel_kop_label">Artikel</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 <text:span text:style-name="artikel_kop_nr">13a</text:span> <text:span text:style-name="artikel_kop_label">Artikel</text:span> educatieproject afvalvrije scholen</text:p>
              <text:p text:style-name="al">De rechten worden niet geheven voor de inzameling van afval bij scholen die meedoen aan het educatieproject afvalvrije scholen. </text:p>
              <text:p text:style-name="al"/>
            </text:section>
            <text:section text:name="artikel_id1-3-2-2-3-6" text:style-name="artikel">
              <text:p text:style-name="artikel_kop_titel"><text:span text:style-name="artikel_kop_label"/> <text:span text:style-name="artikel_kop_nr">14</text:span> <text:span text:style-name="artikel_kop_label">Artikel</text:span> Maatstaf van heffing en belastingtarief</text:p>
              <text:p text:style-name="al">1. Het recht bedraagt voor het op aanvraag inzamelen van grove huishoudelijke afvalstoffen:</text:p>
              <text:p text:style-name="al">a. voorrijkosten € 20,00</text:p>
              <text:p text:style-name="al">b. het tarief genoemd onder lid 1.a. wordt voor elke ½ m3 verhoogd met € 35,00</text:p>
              <text:p text:style-name="al">c. het onder lid 1.b. genoemde bedrag is niet van toepassing op bruin- en witgoed dat valt onder de regeling Beheer elektrische en elektronische apparatuur.</text:p>
              <text:p text:style-name="al">2. Het recht voor het achterlaten van afvalstoffen aan de milieustraat aan de Forellenweg te Raamsdonksveer bedraagt per kilogram voor:</text:p>
              <text:p text:style-name="al">a. Asbest / asbesthoudend afval (uitsluitend met sloopmelding) € 0,00</text:p>
              <text:p text:style-name="al">b. Autobanden, afkomstig van een personenauto, zonder velg (max. 4) € 0,00</text:p>
              <text:p text:style-name="al">c. Bouw- en sloopafval € 0,35</text:p>
              <text:p text:style-name="al">d. Chemisch afval (KGA) € 0,00</text:p>
              <text:p text:style-name="al">e. Dakleer € 0,00</text:p>
              <text:p text:style-name="al">f. Elektrische en elektronische apparatuur / Wit- en Bruingoed (AEEA) € 0,00</text:p>
              <text:p text:style-name="al">g. Frituurvet en –olie € 0,00</text:p>
              <text:p text:style-name="al">h. Gips € 0,00</text:p>
              <text:p text:style-name="al">i. Grof huishoudelijk restafval € 0,35</text:p>
              <text:p text:style-name="al">j. Grof snoei- en tuinafval € 0,00</text:p>
              <text:p text:style-name="al">k. Harde kunststoffen € 0,00</text:p>
              <text:p text:style-name="al">l. Hout (A+B of C-kwaliteit) € 0,05</text:p>
              <text:p text:style-name="al">m. Huishoudelijk restafval, uitsluitend in gesloten vuilniszak of andere ompakking € 0,35</text:p>
              <text:p text:style-name="al">n. Kadavers van kleine huisdieren € 0,00</text:p>
              <text:p text:style-name="al">o. Luier- en incontinentieafval € 0,00</text:p>
              <text:p text:style-name="al">p. Matrassen (schoon en droog) € 0,00</text:p>
              <text:p text:style-name="al">q. Metaal € 0,00</text:p>
              <text:p text:style-name="al">r. Oud papier en karton € 0,00</text:p>
              <text:p text:style-name="al">s. Piepschuim (EPS / geëxpandeerd polystyreen) € 0,00</text:p>
              <text:p text:style-name="al">t. Schoon puin € 0,05</text:p>
              <text:p text:style-name="al">u. Tapijt € 0,00</text:p>
              <text:p text:style-name="al">v. Textiel € 0,00</text:p>
              <text:p text:style-name="al">w. Verpakkingen van plastic, metaal en drankenkartons (PMD): € 0,00</text:p>
              <text:p text:style-name="al">x. Verpakkingsglas € 0,00</text:p>
              <text:p text:style-name="al">y. Vlakglas € 0,00</text:p>
              <text:p text:style-name="al">De weegbrug werkt met stappen van vijf kilo. De minimale belastingplicht per aanbieding bedraagt dan ook vijf (5) maal het genoemde tarief per kilo.</text:p>
              <text:p text:style-name="al">3. Het recht voor het achterlaten van afvalstoffen aan de milieustraat aan de Forellenweg te Raamsdonksveer bedraagt, indien de weegbrug inclusief de daarbij behorende programmatuur voor facturering al dan niet door een technische storing geen dienst doet, voor het achterlaten van huishoudelijk restafval en afval dat gelijktijdig wordt aangeboden, op de door de gemeente aangewezen milieustraat, per halve kubieke meter (0,5 m3) of een gedeelte daarvan, in afwijking van lid 2, voor: </text:p>
              <text:p text:style-name="al">a. Bouw- en sloopafval € 35,00</text:p>
              <text:p text:style-name="al">b. Grof huishoudelijk restafval € 35,00</text:p>
              <text:p text:style-name="al">c. Hout (A+B of C-kwaliteit) € 5,00</text:p>
              <text:p text:style-name="al">d. Huishoudelijk restafval, uitsluitend in gesloten vuilniszak of andere ompakking € 35,00</text:p>
              <text:p text:style-name="al">e. Schoon puin € 15,00</text:p>
              <text:p text:style-name="al">4. Het recht voor het achterlaten van afvalstoffen aan de milieustraat aan de Forellenweg te Raamsdonksveer bedraagt indien gelijktijdig zowel betaalde stromen, al dan niet met verschillende tarieven, als niet betaalde stromen als bedoeld in lid 2 en lid 3, worden achtergelaten geldt voor het totale gewicht of volume het hoogste tarief per kilogram of halve kubieke meter (0,5 m3).</text:p>
              <text:p text:style-name="al">5. Voor de berekening van het recht wordt een gedeelte van de in onderdeel 2, 3 en 4 genoemde eenheid als een volle eenheid aangemerkt.</text:p>
              <text:p text:style-name="al"/>
            </text:section>
            <text:section text:name="artikel_id1-3-2-2-3-7" text:style-name="artikel">
              <text:p text:style-name="artikel_kop_titel"><text:span text:style-name="artikel_kop_label"/> <text:span text:style-name="artikel_kop_nr">15</text:span> <text:span text:style-name="artikel_kop_label">Artikel</text:span> Wijze van heffing </text:p>
              <text:p text:style-name="al">De rechten worden geheven door middel van gedagtekende kennisgeving, nota of andere schriftuur, waarop het verschuldigde bedrag wordt vermeld.</text:p>
              <text:p text:style-name="al"/>
            </text:section>
            <text:section text:name="artikel_id1-3-2-2-3-8" text:style-name="artikel">
              <text:p text:style-name="artikel_kop_titel"><text:span text:style-name="artikel_kop_label"/> <text:span text:style-name="artikel_kop_nr">16</text:span> <text:span text:style-name="artikel_kop_label">Artikel</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 <text:span text:style-name="artikel_kop_nr">17</text:span> <text:span text:style-name="artikel_kop_label">Artikel</text:span> Termijnen van betaling </text:p>
              <text:p text:style-name="al">1. De rechten moeten worden betaald ingeval de kennisgeving als bedoeld in artikel 15:</text:p>
              <text:p text:style-name="al">a. Mondeling wordt gedaan, op het moment van het doen van de kennisgeving;</text:p>
              <text:p text:style-name="al">b. Schriftelijk wordt gedaan, op het moment van het uitreiken van de kennisgeving, nota of andere schriftuur dan wel ingeval van toezending daarvan, binnen 14 dagen de dagtekening van de kennisgeving, nota of andere schriftuur.</text:p>
              <text:p text:style-name="al">2. De Algemene termijnenwet is niet van toepassing op de in het voorgaande lid gestelde</text:p>
              <text:p text:style-name="al">termijnen.</text:p>
              <text:p text:style-name="al"/>
            </text:section>
            <text:section text:name="artikel_id1-3-2-2-3-10" text:style-name="artikel">
              <text:p text:style-name="artikel_kop_titel"><text:span text:style-name="artikel_kop_label"/> <text:span text:style-name="artikel_kop_nr">18</text:span> <text:span text:style-name="artikel_kop_label">Artikel</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19</text:span> <text:span text:style-name="artikel_kop_label">Artikel</text:span> Overgangsrecht</text:p>
              <text:p text:style-name="al">De "Verordening afvalstoffenheffing en reinigingsrechten 2023” van 10 november 2022,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 <text:span text:style-name="artikel_kop_nr">20</text:span> <text:span text:style-name="artikel_kop_label">Artikel</text:span> Inwerkingtreding</text:p>
              <text:list text:style-name="id1-3-2-2-4-3-2">
                <text:list-item text:style-override="id1-3-2-2-4-3-2-1">
                  <text:number>1.</text:number>
                  <text:p text:style-name="al">Deze verordening treedt in werking met ingang van de eerste dag na die van de bekendmaking.</text:p>
                </text:list-item>
                <text:list-item text:style-override="id1-3-2-2-4-3-2-2">
                  <text:number>2.</text:number>
                  <text:p text:style-name="al">De datum van ingang van de heffing is 1 januari 2024.</text:p>
                  <text:p text:style-name="al"/>
                </text:list-item>
              </text:list>
            </text:section>
            <text:section text:name="artikel_id1-3-2-2-4-4" text:style-name="artikel">
              <text:p text:style-name="artikel_kop_titel"><text:span text:style-name="artikel_kop_label"/> <text:span text:style-name="artikel_kop_nr">21</text:span> <text:span text:style-name="artikel_kop_label">Artikel</text:span> Citeertitel</text:p>
              <text:p text:style-name="al">Deze verordening wordt aangehaald als "Verordening afvalstoffenheffing en reinigingsrechten 2024".</text:p>
              <text:p text:style-name="al"/>
            </text:section>
            <text:p text:style-name="hoofdstuk_bottom"/>
          </text:section>
        </text:section>
        <text:section text:name="regeling-sluiting_id1-3-2-3" text:style-name="regeling-sluiting">
          <text:section text:name="ondertekening_id1-3-2-3-1">
            <text:p><text:span text:style-name="functie">Geertruidenberg, 9 november 2023,</text:span></text:p>
            <text:p><text:span text:style-name="functie">De raad van Geertruidenberg,</text:span></text:p>
            <text:p><text:span text:style-name="functie">de griffier, de voorzitter,</text:span></text:p>
            <text:p><text:span text:style-name="functie"/></text:p>
            <text:p><text:span text:style-name="functie"/></text:p>
            <text:p><text:span text:style-name="functie">I.A.C. de Groot,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004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4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4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afvalstoffenheffing en reinigingsrecht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2-12</meta:user-defined>
    <meta:user-defined meta:name="DCTERMS.W3CDTF/OVERHEIDop.jaargang">2023</meta:user-defined>
    <meta:user-defined meta:name="OVERHEIDop.publicationIssue">530047</meta:user-defined>
    <meta:user-defined meta:name="OVERHEIDop.betreftRegeling">CVDR706459_1</meta:user-defined>
    <meta:user-defined meta:name="xs:date/OVERHEIDop.startdatum">2023-12-13</meta:user-defined>
    <meta:user-defined meta:name="OVERHEIDop.GmbID/DC.identifier">gmb-2023-530047</meta:user-defined>
    <meta:user-defined meta:name="OVERHEIDop.versieInformatie"/>
  </office:meta>
</office:document-meta>
</file>