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fase 4, Waterlelie kavel 2 en 3:  bouw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plan Weemselerveld fase 4, Waterlelie kavel 2 en 3 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08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00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0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993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fase 4, Waterlelie kavel 2 en 3:  bouw 2-onder-1-kap wo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0040</meta:user-defined>
    <meta:user-defined meta:name="OVERHEIDop.GmbID/DC.identifier">gmb-2023-530040</meta:user-defined>
    <meta:user-defined meta:name="OVERHEIDop.versieInformatie"/>
  </office:meta>
</office:document-meta>
</file>