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Keizerstraat 39 7411HE Deventer, [DVT00E06133] Deventer E 61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50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Keizerstraat 39 7411HE Deventer, [DVT00E06133] Deventer E 6133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0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185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Keizerstraat 39 7411HE Deventer, [DVT00E06133] Deventer E 613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38</meta:user-defined>
    <meta:user-defined meta:name="OVERHEIDop.GmbID/DC.identifier">gmb-2023-530038</meta:user-defined>
    <meta:user-defined meta:name="OVERHEIDop.versieInformatie"/>
  </office:meta>
</office:document-meta>
</file>