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zoutloods ter vervanging van een te slopen zoutloods aan Haarlemmerstraatweg 30, 2343L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aarlemmerstraatweg 30, 2343LB Oegstgeest - bouwen van een zoutloods ter vervanging van een te slopen zoutloods (06-12-2023/ 824623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3003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03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03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2702</meta:user-defined>
    <meta:user-defined meta:name="DCTERMS.abstract">bouwen van een zoutloods ter vervanging van een te slopen zoutloods</meta:user-defined>
    <dc:language>nl</dc:language>
    <meta:user-defined meta:name="OVERHEIDop.locatietype/OVERHEIDop.gebiedsmarkering">Punt</meta:user-defined>
    <meta:user-defined meta:name="DC.title">Aanvraag omgevingsvergunning voor bouwen van een zoutloods ter vervanging van een te slopen zoutloods aan Haarlemmerstraatweg 30, 2343LB Oegstgees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032</meta:user-defined>
    <meta:user-defined meta:name="OVERHEIDop.GmbID/DC.identifier">gmb-2023-530032</meta:user-defined>
    <meta:user-defined meta:name="OVERHEIDop.versieInformatie"/>
  </office:meta>
</office:document-meta>
</file>