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Fabriekstraat 2, 5051 HP Goirle (GLE01) B 5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plitsen van een woning en het aanleggen van een in- of uitrit (ontvangen 08-12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3003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03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03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3-029330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 omgevingsvergunning Fabriekstraat 2, 5051 HP Goirle (GLE01) B 5997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031</meta:user-defined>
    <meta:user-defined meta:name="OVERHEIDop.GmbID/DC.identifier">gmb-2023-530031</meta:user-defined>
    <meta:user-defined meta:name="OVERHEIDop.versieInformatie"/>
  </office:meta>
</office:document-meta>
</file>