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Struytse Hoeck nabij 112</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betrokkene in het bezit is van een ontheffing blauwe zone Struytse Hoeck conform art. 87 RVV;</text:p>
            <text:p text:style-name="common-al">►dat niet op andere wijze in een parkeerplaats voor betrokkene  kan worden voorzien;</text:p>
            <text:p text:style-name="common-al">►dat de Struytse Hoeck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Struytse Hoeck nabij 112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5. de gehandicaptenparkeerplaats gekoppeld is aan de jaarlijks aan te vragen ontheffing blauwe zone Struytse Hoeck conform art. 87 RVV: dat wil zeggen dat als de ontheffing niet wordt verleend dat dan de gehandicaptenparkeerplaats op de datum waarop de ontheffing verloopt ook opgeheven kan worden;</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08</text:p>
            <text:p text:style-name="common-al"/>
            <text:p text:style-name="common-al">Zaaknummer: 146899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Voorne aan Zee, 8 september 2023.</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0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Struytse Hoeck nabij 112 - Hellevoetsluis, Struytse Hoeck nabij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08</meta:user-defined>
    <meta:user-defined meta:name="DCTERMS.abstract">Publicatie Verkeersbesluit gehandicaptenparkeerplaats Struytse Hoeck nabij 112, tekening 23-015-008</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Struytse Hoeck nabij 112</meta:user-defined>
    <meta:user-defined meta:name="DCTERMS.W3CDTF/DCTERMS.available">2023-12-13</meta:user-defined>
    <meta:user-defined meta:name="OVERHEIDop.externeBijlage">tekening 23-015-008|exb-2023-58346</meta:user-defined>
    <meta:user-defined meta:name="DCTERMS.W3CDTF/OVERHEIDop.jaargang">2023</meta:user-defined>
    <meta:user-defined meta:name="OVERHEIDop.publicationIssue">530029</meta:user-defined>
    <meta:user-defined meta:name="OVERHEIDop.GmbID/DC.identifier">gmb-2023-530029</meta:user-defined>
    <meta:user-defined meta:name="OVERHEIDop.versieInformatie"/>
  </office:meta>
</office:document-meta>
</file>