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op grond van artikel 35 van de Alcoholwet voor de Kerstmarkt van Stichting Burgerzin in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verleend voor onbepaalde tijd op grond van artikel 35 van de Alcoholwet voor de Kerstmarkt van Stichting Burgerzin in Naarden-Vesting op 16 december van 12:00 tot 18:00 2023 </text:p>
            <text:p text:style-name="common-al">(verzonden op 5 dec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02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oor onbepaalde tijd op grond van artikel 35 van de Alcoholwet voor de Kerstmarkt van Stichting Burgerzin in Naarden-Vesting</meta:user-defined>
    <meta:user-defined meta:name="DCTERMS.W3CDTF/DCTERMS.available">2023-12-12</meta:user-defined>
    <meta:user-defined meta:name="DCTERMS.W3CDTF/OVERHEIDop.jaargang">2023</meta:user-defined>
    <meta:user-defined meta:name="OVERHEIDop.publicationIssue">530028</meta:user-defined>
    <meta:user-defined meta:name="OVERHEIDop.GmbID/DC.identifier">gmb-2023-530028</meta:user-defined>
    <meta:user-defined meta:name="OVERHEIDop.versieInformatie"/>
  </office:meta>
</office:document-meta>
</file>