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03 Phoenixplaats 40 te Tilburg, vergroten van de woning, verzonden 8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03 - B - Phoenixplaats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0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03 Phoenixplaats 40 te Tilburg, vergroten van de woning, verzonden 8 december 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25</meta:user-defined>
    <meta:user-defined meta:name="OVERHEIDop.GmbID/DC.identifier">gmb-2023-530025</meta:user-defined>
    <meta:user-defined meta:name="OVERHEIDop.versieInformatie"/>
  </office:meta>
</office:document-meta>
</file>