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Akeleilaan 5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. De vergunning is aangevraagd voor het verbouwen van de woning op locatie Akeleilaan 5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3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2 februari 2023. De gemeente Zwijndrecht neemt daarover waarschijnlijk voor 30 maart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 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300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keleilaan 5, 3333GA Zwijndrecht</meta:user-defined>
    <dc:language>nl</dc:language>
    <meta:user-defined meta:name="OVERHEIDop.locatietype/OVERHEIDop.gebiedsmarkering">Punt</meta:user-defined>
    <meta:user-defined meta:name="DC.title">Aanvraag vergunning voor het verbouwen van de woning, Akeleilaan 5, Zwijndrech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002</meta:user-defined>
    <meta:user-defined meta:name="OVERHEIDop.GmbID/DC.identifier">gmb-2023-53002</meta:user-defined>
    <meta:user-defined meta:name="OVERHEIDop.versieInformatie"/>
  </office:meta>
</office:document-meta>
</file>