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spandoeken van 11 tot en met 15 december 2023 langs de Hessenweg en Zuiderzeestraatweg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ntheffingen:</text:span>
            </text:span>
          </text:p>
            <text:list text:style-name="id1-3-2-1-1-2">
              <text:list-item text:style-override="id1-3-2-1-1-2-1">
                <text:number>•</text:number>
                <text:p text:style-name="al">Het plaatsen van spandoeken van 11 tot en met 15 december 2023 langs de Hessenweg en Zuiderzeestraatweg aan J. Wijnen, verzonden 6 december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3001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1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1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plaatsen van spandoeken van 11 tot en met 15 december 2023 langs de Hessenweg en Zuiderzeestraatweg te Hattem</meta:user-defined>
    <meta:user-defined meta:name="DCTERMS.W3CDTF/DCTERMS.available">2023-12-13</meta:user-defined>
    <meta:user-defined meta:name="DCTERMS.W3CDTF/OVERHEIDop.jaargang">2023</meta:user-defined>
    <meta:user-defined meta:name="OVERHEIDop.publicationIssue">530011</meta:user-defined>
    <meta:user-defined meta:name="OVERHEIDop.GmbID/DC.identifier">gmb-2023-530011</meta:user-defined>
    <meta:user-defined meta:name="OVERHEIDop.versieInformatie"/>
  </office:meta>
</office:document-meta>
</file>