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Partiële herziening Oosteindsepolder en Warmoeziersweg (woonwagencentrum Bosland)”, Bergschenhoek, Lansinger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singerland maken bekend dat met ingang van donderdag 14 december 2023 tot en met woensdag 24 januari 2024 het ontwerpbestemmingsplan “Partiële herziening Oosteindsepolder en Warmoeziersweg (woonwagencentrum Bosland)”, met identificatienummer NL.IMRO.1621.BP0134H04-ONTW voor iedereen ter inzage ligt.  </text:p>
            <text:p text:style-name="common-al">
            <text:span text:style-name="nadrukvet">Beschrijving bestemmingsplan </text:span>
          </text:p>
            <text:p text:style-name="common-al">Besloten is om de indeling van het bestaande woonwagencentrum aan de Bosland in Bergschenhoek te wijzigen. Hiervoor is een inrichtingsplan opgesteld, waar de bewonersgroepen op het woonwagencentrum zich in kunnen vinden. In de nieuwe inrichting heeft het woonwagencentrum ruimte voor de gevraagde standplaatsen, ruimte voor de bedrijvigheid en de paardenbak. De aanwezige paardenbak wordt naar verwachting eind 2025 uitgeplaatst naar grond van de gemeente naast het huidige afvalbrengstation. Deze verplaatsing zorgt voor extra ruimte ten behoeve van de nieuwe standplaatsen. In de huidige situatie zijn er zeven woonwagenstandplaatsen toegestaan. Het besluit is om deze standplaatsen uit te breiden naar acht woonwagenstandplaatsen. Met de beoogde ontwikkeling wordt ingespeeld op de wensen van de bewoners en de gemeente. Daarnaast wordt door middel van een wijzigingsbevoegdheid het mogelijk om 2 extra standplaatsen toe te voegen, ter plaatse van het bedrijf.</text:p>
            <text:p text:style-name="common-al">
            <text:span text:style-name="nadrukvet">Zienswijzen bestemmingsplan </text:span>
          </text:p>
            <text:p text:style-name="common-al">U kunt het ontwerpplan inzien op <text:a xlink:href="http://www.ruimtelijkeplannen.nl" xlink:type="simple"><text:span text:style-name="nadrukondlijn">www.ruimtelijkeplannen.nl</text:span></text:a>: zoek op “woonwagencentrum Bosland” of plannummer “NL.IMRO.1621.BP0134H04-ONTW”.</text:p>
            <text:p text:style-name="common-al">Tijdens de termijn van terinzagelegging kan iedereen een zienswijze indienen. Dit kan schriftelijk of mondeling. Een schriftelijke zienswijze (geen e-mail) kunt u sturen naar de gemeente Lansingerland, ter attentie van de gemeenteraad, team Omgevingsrecht, postbus 1, 2650 AA Berkel en Rodenrijs, o.v.v. zienswijze BP0134H04. Voor het indienen van een mondelinge zienswijze kunt u een afspraak maken via telefoonnummer 14 010.</text:p>
            <text:p text:style-name="last-al">Als u een nadere toelichting wenst op de betreffende stukken, dan kunt u een afspraak maken via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30009</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009</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009</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Lansingerland</meta:user-defined>
    <meta:user-defined meta:name="OVERHEID.Informatietype/DC.type">officiële publicatie</meta:user-defined>
    <meta:user-defined meta:name="OVERHEIDop.Rubriek/DC.type">ruimtelijk plan of omgevingsdocument</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imtelijkplan/OVERHEIDop.bekendmakingBetreffendePlan">NL.IMRO.1621.BP0134H04-ONTW</meta:user-defined>
    <meta:user-defined meta:name="OVERHEIDop.Plansoort/OVERHEIDop.plansoort">bestemmings- of omgevingsplan</meta:user-defined>
    <dc:language>nl</dc:language>
    <meta:user-defined meta:name="OVERHEIDop.locatietype/OVERHEIDop.gebiedsmarkering">Weg</meta:user-defined>
    <meta:user-defined meta:name="OVERHEIDop.locatietype/OVERHEIDop.gebiedsmarkering">Weg</meta:user-defined>
    <meta:user-defined meta:name="DC.title">Ontwerpbestemmingsplan “Partiële herziening Oosteindsepolder en Warmoeziersweg (woonwagencentrum Bosland)”, Bergschenhoek, Lansingerland</meta:user-defined>
    <meta:user-defined meta:name="DCTERMS.W3CDTF/DCTERMS.available">2023-12-13</meta:user-defined>
    <meta:user-defined meta:name="DCTERMS.W3CDTF/OVERHEIDop.jaargang">2023</meta:user-defined>
    <meta:user-defined meta:name="OVERHEIDop.publicationIssue">530009</meta:user-defined>
    <meta:user-defined meta:name="OVERHEIDop.GmbID/DC.identifier">gmb-2023-530009</meta:user-defined>
    <meta:user-defined meta:name="OVERHEIDop.versieInformatie"/>
  </office:meta>
</office:document-meta>
</file>