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dviesrecht gemeenteraad, verplichte participatie en delegatie onder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Vught;</text:p>
            <text:p text:style-name="al"/>
            <text:p text:style-name="al">gezien het voorstel van het college van burgemeester en wethouders van 10 mei 2022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2.8, Omgevingswet (ten behoeve van delegatie);</text:p>
              </text:list-item>
              <text:list-item text:style-override="id1-3-2-1-1-6-2">
                <text:number>-</text:number>
                <text:p text:style-name="al">artikel 4.14, lid 5, Omgevingswet (ten behoeve van delegatie);</text:p>
              </text:list-item>
              <text:list-item text:style-override="id1-3-2-1-1-6-3">
                <text:number>-</text:number>
                <text:p text:style-name="al">artikel 16.15, onder b, Omgevingswet (ten behoeve van het adviesrecht gemeenteraad);</text:p>
              </text:list-item>
              <text:list-item text:style-override="id1-3-2-1-1-6-4">
                <text:number>-</text:number>
                <text:p text:style-name="al">artikel 16.55, lid 7, Omgevingswet (ten behoeve van verplichte participatie);</text:p>
              </text:list-item>
            </text:list>
            <text:p text:style-name="al">besluit:</text:p>
            <text:list text:style-name="id1-3-2-1-1-8">
              <text:list-item text:style-override="id1-3-2-1-1-8-1">
                <text:number>1.</text:number>
                <text:p text:style-name="al"> De regeling ‘Adviesrecht gemeenteraad, verplichte participatie en delegatie onder deOmgevingswet’ zoals opgenomen in bijlage 1 bij dit besluit vast te stellen;</text:p>
              </text:list-item>
              <text:list-item text:style-override="id1-3-2-1-1-8-2">
                <text:number>2.</text:number>
                <text:p text:style-name="al"> De regeling ‘Lijst met categorieën van gevallen, waarvoor geen verklaring van geenbedenkingen is vereist 2020’ van de gemeente Vught in te trekken op het moment dat deOmgevingswet in werking treedt.</text:p>
              </text:list-item>
              <text:list-item text:style-override="id1-3-2-1-1-8-3">
                <text:number>3.</text:number>
                <text:p text:style-name="al">Maximaal één jaar na inwerkingtreding van deze regeling de regeling te evalueren.</text:p>
              </text:list-item>
            </text:list>
            <text:p text:style-name="al">besluit vast te stellen de regeling Adviesrecht gemeenteraad, verplichte participatie en delegatie onder de Omgevingswe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dviesrecht gemeenteraad</text:p>
            <text:p text:style-name="al">Een aanvraag omgevingsvergunning voor een buitenplanse omgevingsplanactiviteit moet voor advies aan de gemeenteraad worden voorgelegd in de gevallen zoals omschreven in bijlage 1 bij dit besluit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plichte participatie</text:p>
            <text:p text:style-name="al">Participatie is in alle gevallen verplicht bij een aanvraag omgevingsvergunning voor een buitenplanse omgevingsplanactiviteit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legatie</text:p>
            <text:p text:style-name="al">Het vaststellen van het omgevingsplan wordt in de volgende gevallen gedelegeerd aan het college van burgemeester en wethouders:</text:p>
            <text:list text:style-name="id1-3-2-2-3-3">
              <text:list-item text:style-override="id1-3-2-2-3-3-1">
                <text:number>1.</text:number>
                <text:p text:style-name="al">het in overeenstemming brengen van het omgevingsplan met een verleende omgevingsvergunning;</text:p>
              </text:list-item>
              <text:list-item text:style-override="id1-3-2-2-3-3-2">
                <text:number>2.</text:number>
                <text:p text:style-name="al">het in het omgevingsplan verwerken van door de Rijksoverheid of provincie vastgestelde instructieregels;</text:p>
              </text:list-item>
              <text:list-item text:style-override="id1-3-2-2-3-3-3">
                <text:number>3.</text:number>
                <text:p text:style-name="al">het in het omgevingsplan opnemen van door de gemeenteraad of het college van burgemeester en wethouders vastgesteld beleid;</text:p>
              </text:list-item>
              <text:list-item text:style-override="id1-3-2-2-3-3-4">
                <text:number>4.</text:number>
                <text:p text:style-name="al">het nemen van een voorbereidingsbesluit en als gevolg daarvan het in het omgevingsplan opnemen van voorbeschermingsregels; en</text:p>
              </text:list-item>
              <text:list-item text:style-override="id1-3-2-2-3-3-5">
                <text:number>5.</text:number>
                <text:p text:style-name="al">gevallen waarvoor in het tijdelijk deel van het omgevingsplan een wijzigings- of uitwerkingsbevoegdheid is opgenomen, zoals bedoeld in artikel 3.6, eerste lid, onder a. en b., van de Wet ruimtelijke orden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op de dag waarop de Omgevingswet in werking treed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- Lijst van aangewezen gevallen van een buitenplanse omgevingsplanactiviteit waarbij de gemeenteraad adviesrecht heeft</text:p>
          <text:p text:style-name="al"/>
          <text:list text:style-name="id1-3-2-4-3">
            <text:list-item text:style-override="id1-3-2-4-3-1">
              <text:number>1.</text:number>
              <text:p text:style-name="al">Het oprichten van een of meer windturbines hoger dan 10 meter;</text:p>
            </text:list-item>
            <text:list-item text:style-override="id1-3-2-4-3-2">
              <text:number>2.</text:number>
              <text:p text:style-name="al">Het aanleggen van zonne-energie installaties groter dan 15 kilowatt;</text:p>
            </text:list-item>
            <text:list-item text:style-override="id1-3-2-4-3-3">
              <text:number>3.</text:number>
              <text:p text:style-name="al">Het toevoegen en/of bouwen van meer dan 11 woningen;</text:p>
            </text:list-item>
            <text:list-item text:style-override="id1-3-2-4-3-4">
              <text:number>4.</text:number>
              <text:p text:style-name="al">Gebruikswijzigingen en/of uitbreidingen die leiden tot een hogere milieucategorie;</text:p>
            </text:list-item>
            <text:list-item text:style-override="id1-3-2-4-3-5">
              <text:number>5.</text:number>
              <text:p text:style-name="al">Een wijziging binnen het ‘beschermd stads- en dorpsgezicht’;</text:p>
            </text:list-item>
            <text:list-item text:style-override="id1-3-2-4-3-6">
              <text:number>6.</text:number>
              <text:p text:style-name="al">Aanvragen die, naar mening van het college van burgemeester en wethouders, moeten worden aangemerkt als politiek en/of maatschappelijk gevoelig.</text:p>
            </text:list-item>
          </text:list>
          <text:p text:style-name="al">Het advies van de gemeenteraad is in bovenstaande gevallen niet nodig, indien:</text:p>
          <text:p text:style-name="al"/>
          <text:list text:style-name="id1-3-2-4-6">
            <text:list-item text:style-override="id1-3-2-4-6-1">
              <text:number>1.</text:number>
              <text:p text:style-name="al">het college van burgemeester en wethouders van de gemeente van plan is de aanvraag om een omgevingsvergunning te weigeren;</text:p>
            </text:list-item>
            <text:list-item text:style-override="id1-3-2-4-6-2">
              <text:number>2.</text:number>
              <text:p text:style-name="al">de gemeenteraad in een eerder stadium akkoord is gegaan met de ontwikkeling en daarbij heeft besloten van haar adviesrecht af te zien.</text:p>
            </text:list-item>
          </text:list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000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Adviesrecht gemeenteraad, verplichte participatie en delegatie onder de Omgevingswet</meta:user-defined>
    <dc:language>nl</dc:language>
    <meta:user-defined meta:name="OVERHEIDop.locatietype/OVERHEIDop.gebiedsmarkering">Gemeente</meta:user-defined>
    <meta:user-defined meta:name="DC.title">Adviesrecht gemeenteraad, verplichte participatie en delegatie onder de Omgevingswe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08</meta:user-defined>
    <meta:user-defined meta:name="OVERHEIDop.betreftRegeling">CVDR706455_1</meta:user-defined>
    <meta:user-defined meta:name="OVERHEIDop.GmbID/DC.identifier">gmb-2023-530008</meta:user-defined>
    <meta:user-defined meta:name="xs:date/OVERHEIDop.startdatum">2024-01-01</meta:user-defined>
    <meta:user-defined meta:name="OVERHEIDop.versieInformatie"/>
  </office:meta>
</office:document-meta>
</file>