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12-2023 hebben wij een reguliere omgevingsvergunning verleend voor het bouwen van een bedrijfspand, het aanleggen van een uitrit en het verbreden van een weg op het adres Mossendamsdwarsweg ong. (achter Kooimaten 3) in Goor. Deze vergunning staat ingeschreven onder zaaknummer 00005823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000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0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0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582369</meta:user-defined>
    <meta:user-defined meta:name="DCTERMS.abstract">het bouwen van een bedrijfspand, het aanleggen van een uitrit en het verbreden van een weg</meta:user-defined>
    <dc:language>nl</dc:language>
    <meta:user-defined meta:name="OVERHEIDop.locatietype/OVERHEIDop.gebiedsmarkering">Punt</meta:user-defined>
    <meta:user-defined meta:name="DC.title">Op 08-12-2023 hebben wij een reguliere omgevingsvergunning verleend voor het bouwen van een bedrijfspand, het aanleggen van een uitrit en het verbreden van een weg op het adres Mossendamsdwarsweg ong. (achter Kooimaten 3) in Goor. Deze vergunning staat ingeschreven onder zaaknummer 0000582369.</meta:user-defined>
    <meta:user-defined meta:name="DCTERMS.W3CDTF/DCTERMS.available">2023-12-12</meta:user-defined>
    <meta:user-defined meta:name="DCTERMS.W3CDTF/OVERHEIDop.jaargang">2023</meta:user-defined>
    <meta:user-defined meta:name="OVERHEIDop.publicationIssue">530007</meta:user-defined>
    <meta:user-defined meta:name="OVERHEIDop.GmbID/DC.identifier">gmb-2023-530007</meta:user-defined>
    <meta:user-defined meta:name="OVERHEIDop.versieInformatie"/>
  </office:meta>
</office:document-meta>
</file>