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aan de St Annastraat 5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een container aan de St Annastraat 52 te Naarden. De vergunning is aangevraagd voor de periode 16 januari 2024 tot en met 15 maart 2024. Tevens is er een vergunning verleend voor het afsluiten van de St Annastraat op 9 februari 2024 t.b.v. een verhuizing.</text:p>
            <text:p text:style-name="common-al">(verzonden 5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00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aan de St Annastraat 52 te Naarden</meta:user-defined>
    <meta:user-defined meta:name="DCTERMS.W3CDTF/DCTERMS.available">2023-12-12</meta:user-defined>
    <meta:user-defined meta:name="DCTERMS.W3CDTF/OVERHEIDop.jaargang">2023</meta:user-defined>
    <meta:user-defined meta:name="OVERHEIDop.publicationIssue">530006</meta:user-defined>
    <meta:user-defined meta:name="OVERHEIDop.GmbID/DC.identifier">gmb-2023-530006</meta:user-defined>
    <meta:user-defined meta:name="OVERHEIDop.versieInformatie"/>
  </office:meta>
</office:document-meta>
</file>