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aan kerstmarkt Spiegelstraat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meerjaren evenementenvergunning verleend aan kerstmarkt Spiegelstraat Bussum voor het organiseren van een kerstmarkt. Het evenement vindt plaats op zaterdag 10 december 2023 </text:p>
            <text:p text:style-name="common-al">(Verzonden: 5 decem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999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9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9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meerjaren evenementenvergunning aan kerstmarkt Spiegelstraat Bussum</meta:user-defined>
    <meta:user-defined meta:name="DCTERMS.W3CDTF/DCTERMS.available">2023-12-12</meta:user-defined>
    <meta:user-defined meta:name="DCTERMS.W3CDTF/OVERHEIDop.jaargang">2023</meta:user-defined>
    <meta:user-defined meta:name="OVERHEIDop.publicationIssue">529995</meta:user-defined>
    <meta:user-defined meta:name="OVERHEIDop.GmbID/DC.identifier">gmb-2023-529995</meta:user-defined>
    <meta:user-defined meta:name="OVERHEIDop.versieInformatie"/>
  </office:meta>
</office:document-meta>
</file>