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horeca-exploitatievergunning en alcoholvergunning voor Café-Restaurant Het Lagerhuys Muiderberg B.V, Dorpsstraat 27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besloten de horeca-exploitatievergunning en alcoholvergunning voor Café-Restaurant Het Lagerhuys Muiderberg B.V., Dorpsstraat 27 te Muiderberg, te weigeren. </text:p>
            <text:p text:style-name="common-al">De weigering is gebaseerd op grond van artikel 2.28 lid 3 sub b van de Algemene Plaatselijke Verordening en artikel 8 lid 1 onder b en artikel 27 van de Alcoholwet. </text:p>
            <text:p text:style-name="common-al">(Verzonden 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98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eigerde horeca-exploitatievergunning en alcoholvergunning voor Café-Restaurant Het Lagerhuys Muiderberg B.V, Dorpsstraat 27 te Muiderberg</meta:user-defined>
    <meta:user-defined meta:name="DCTERMS.W3CDTF/DCTERMS.available">2023-12-12</meta:user-defined>
    <meta:user-defined meta:name="DCTERMS.W3CDTF/OVERHEIDop.jaargang">2023</meta:user-defined>
    <meta:user-defined meta:name="OVERHEIDop.publicationIssue">529986</meta:user-defined>
    <meta:user-defined meta:name="OVERHEIDop.GmbID/DC.identifier">gmb-2023-529986</meta:user-defined>
    <meta:user-defined meta:name="OVERHEIDop.versieInformatie"/>
  </office:meta>
</office:document-meta>
</file>