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Kerkstraat 8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Oude Kerkstraat 8  te  Sluis voor het plaatsen van lichtbak reclame (CLZ-0000013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9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131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98</meta:user-defined>
    <meta:user-defined meta:name="OVERHEIDop.GmbID/DC.identifier">gmb-2023-52998</meta:user-defined>
    <meta:user-defined meta:name="OVERHEIDop.versieInformatie"/>
  </office:meta>
</office:document-meta>
</file>