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collectevergunning voor Stichting Erasmus MC Foundation voor de week van zondag 10 tot en met 17 december 2023 in Lansingerland postcodegebied 2651 tot en met 26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U23.05682 Lansingerland postcodegebied 2651 tot en met 2665 </text:p>
            <text:p text:style-name="common-al">Op grond van artikel 5:13 van de APV Lansingerland 2023 ) in samenhang met de Beleidsnota inzameling van geld en goederen Lansingerland 2013 een collectevergunning te verlenen aan de Stichting Erasmus MC Foundation voor de week van zondag 10 t/m 17 december 2023.   (verzonden 4 december 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9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U23.05682</meta:user-defined>
    <dc:language>nl</dc:language>
    <meta:user-defined meta:name="OVERHEIDop.locatietype/OVERHEIDop.gebiedsmarkering">Gemeente</meta:user-defined>
    <meta:user-defined meta:name="DC.title">Toestemming voor het gebruik van een collectevergunning voor Stichting Erasmus MC Foundation voor de week van zondag 10 tot en met 17 december 2023 in Lansingerland postcodegebied 2651 tot en met 2665</meta:user-defined>
    <meta:user-defined meta:name="DCTERMS.W3CDTF/DCTERMS.available">2023-12-13</meta:user-defined>
    <meta:user-defined meta:name="DCTERMS.W3CDTF/OVERHEIDop.jaargang">2023</meta:user-defined>
    <meta:user-defined meta:name="OVERHEIDop.publicationIssue">529970</meta:user-defined>
    <meta:user-defined meta:name="OVERHEIDop.GmbID/DC.identifier">gmb-2023-529970</meta:user-defined>
    <meta:user-defined meta:name="OVERHEIDop.versieInformatie"/>
  </office:meta>
</office:document-meta>
</file>