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functie, het verwijderen van niet cultuurhistorische elementen en het verduurzamen van een pand aan Akerkhof 4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4/1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wijzigen functie, verwijderen niet cultuurhistorische elementen en verduurzamen pand (gemeentelijk monument) (ontvangstdatum 09-10-2023, dossiernummer 2023765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9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68</meta:user-defined>
    <dc:language>nl</dc:language>
    <meta:user-defined meta:name="OVERHEIDop.locatietype/OVERHEIDop.gebiedsmarkering">Adres</meta:user-defined>
    <meta:user-defined meta:name="DC.title">Verlenging beslistermijn voor het wijzigen van de functie, het verwijderen van niet cultuurhistorische elementen en het verduurzamen van een pand aan Akerkhof 4/1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53</meta:user-defined>
    <meta:user-defined meta:name="OVERHEIDop.GmbID/DC.identifier">gmb-2023-529953</meta:user-defined>
    <meta:user-defined meta:name="OVERHEIDop.versieInformatie"/>
  </office:meta>
</office:document-meta>
</file>