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realiseren van 4 appartementen, Lange Haven 127, 3111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realiseren van 4 appartementen op locatie Lange Haven 127, 3111CD te Schiedam</text:span>
          </text:p>
            <text:p text:style-name="common-al">De gemeente Schiedam is van plan om een omgevingsvergunning te verlenen. De vergunning is aangevraagd voor het realiseren van 4 appartementen op locatie Lange Haven 127, 3111CD te Schiedam en betreft de volgende activite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2-00000186.</text:p>
            <text:p text:style-name="common-al">
            <text:span text:style-name="nadrukvet">Waarom publiceert de gemeente Schiedam dit bericht? </text:span>
          </text:p>
            <text:p text:style-name="common-al">Een Omgevingsvergunning wordt bij de gemeente Schiedam aangevraagd om toestemming te krijgen om iets te bouwen, verbouwen, slopen, kappen of aan te leggen. Met dit bericht laat de gemeente Schiedam u weten dat er misschien iets verandert in uw omgeving. U kunt hier nu op reageren.</text:p>
            <text:p text:style-name="common-al">
            <text:span text:style-name="nadrukvet">Wilt u reageren op de vergunning die de gemeente Schiedam van plan is te verlenen? </text:span>
          </text:p>
            <text:p text:style-name="common-al">De vergunning die de gemeente Schiedam van plan is te verlenen is vastgelegd in het ontwerpbesluit. U kunt tot 22 maart 2023 mondeling of schriftelijk reageren op het ontwerpbesluit. Dit heet het indienen van een zienswijze. In deze periode kunt u ook de documenten met informatie over het ontwerpbesluit bij de gemeente Schiedam bekijken. De gemeente Schiedam bekijkt alle reacties bij het nemen van een definitief besluit. Wanneer u niet reageert op het ontwerpbesluit, kunt u later alleen reageren op het definitieve besluit als dat tegen uw belangen ingaat. Bezoek voor de openingstijden en het adres de website van gemeeente Schiedam: https://www.schiedam.nl/. Voor informatie over het bekijken van de documenten of andere vragen kunt u ook bellen.</text:p>
            <text:p text:style-name="last-al">U kunt contact opnemen via contact@schiedam.nl of op het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9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ntwerpbesluitop locatie Lange Haven 127, 3111CD te Schiedam</meta:user-defined>
    <dc:language>nl</dc:language>
    <meta:user-defined meta:name="OVERHEIDop.locatietype/OVERHEIDop.gebiedsmarkering">Punt</meta:user-defined>
    <meta:user-defined meta:name="DC.title">Ontwerpbesluit het realiseren van 4 appartementen, Lange Haven 127, 3111CD te Schie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995</meta:user-defined>
    <meta:user-defined meta:name="OVERHEIDop.GmbID/DC.identifier">gmb-2023-52995</meta:user-defined>
    <meta:user-defined meta:name="OVERHEIDop.versieInformatie"/>
  </office:meta>
</office:document-meta>
</file>