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gemeente De Fryske Marren 2023</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text:p>
              </text:list-item>
              <text:list-item text:style-override="id1-3-2-1-1-4-5">
                <text:number>•</text:number>
                <text:p text:style-name="al">de Algemene wet bestuursrecht.</text:p>
              </text:list-item>
            </text:list>
            <text:p text:style-name="al"/>
            <text:p text:style-name="al">besluit vast te stellen de volgende beleidsregels:</text:p>
            <text:p text:style-name="al"/>
            <text:p text:style-name="al">Beleidsregels Werknemersvoorzieningen Participatiewet gemeente De Fryske Mar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ersonen uit de gemeentelijke doelgroep hebben een wettelijke aanspraak op ondersteuning bij de arbeidsinschakeling. In dat kader kan het college van burgemeester en wethouders van de gemeente De Fryske Marren (college) een belanghebbende een voorziening aanbieden die ingezet wordt ter compensatie van beperkingen/belemmeringen tijdens het werk of om aan het werk gaan. Het betreft beperkingen die worden veroorzaakt door structurele, functionele en/ of fysieke beperkingen als gevolg van een ziekte of gebrek.</text:p>
            <text:p text:style-name="al"/>
            <text:p text:style-name="al">Met het inzetten van een werknemersvoorziening worden dergelijke beperkingen/ belemmeringen verminderd of weggenomen waardoor de arbeidsprestatie en de loonwaarde toeneemt. Deze werknemersvoorzieningen worden ingezet om duurzame plaatsing van personen met een afstand tot de arbeidsmarkt bij werkgevers mogelijk te make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Re-integratieverordening Participatiewet, IOAW en IOAZ 2023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professional: een medewerker in dienst van de gemeente of een daartoe door de gemeente aangewezen (uitvoerings-)organisatie;</text:p>
                  </text:list-item>
                  <text:list-item text:style-override="id1-3-2-2-2-2-2-3-2">
                    <text:number>b.</text:number>
                    <text:p text:style-name="al">werknemersvoorziening: een voorziening of kosten om structurele, functionele of fysieke belemmeringen te verminderen of weg te nemen teneinde werk mogelijk te maken voor mensen die als gevolg van een aandoening (ziekte of gebrek) een afstand tot de arbeidsmarkt hebben.</text:p>
                  </text:list-item>
                </text:list>
              </text:list-item>
            </text:list>
            <text:p text:style-name="al"> </text:p>
          </text:section>
          <text:section text:name="artikel_id1-3-2-2-3" text:style-name="artikel">
            <text:p text:style-name="artikel_kop_titel"><text:span text:style-name="artikel_kop_label">Artikel</text:span> <text:span text:style-name="artikel_kop_nr">2.</text:span> Vormen van werknemersvoorzieningen</text:p>
            <text:p text:style-name="al">De gemeente biedt de volgende op werk gerichte voorzieningen of aanbodversterkende voorzieningen aan:</text:p>
            <text:list text:style-name="id1-3-2-2-3-3">
              <text:list-item text:style-override="id1-3-2-2-3-3-1">
                <text:number>1.</text:number>
                <text:p text:style-name="al">Werkplekaanpassing:</text:p>
              </text:list-item>
              <text:list-item text:style-override="id1-3-2-2-3-3-2">
                <text:number/>
                <text:p text:style-name="al">Aanpassingen die niet algemeen gebruikelijk zijn en die deel uit maken van de werkplek of de omgeving daarvan en die voor de werknemer nodig zijn om het werk te kunnen doen.</text:p>
                <text:list text:style-name="id1-3-2-2-3-3-2-3">
                  <text:list-item text:style-override="id1-3-2-2-3-3-2-3-1">
                    <text:number>a.</text:number>
                    <text:p text:style-name="al">meeneembare voorziening. Een op de werknemer gerichte voorziening die meegenomen kan worden en niet aan de specifieke werkplek gebonden. Oftewel de voorziening is niet aard- en nagelvast aan de werkplek verbonden.</text:p>
                  </text:list-item>
                </text:list>
              </text:list-item>
              <text:list-item text:style-override="id1-3-2-2-3-3-3">
                <text:number/>
                <text:p text:style-name="al">Deze voorziening wordt toegekend aan de werknemer;</text:p>
                <text:list text:style-name="id1-3-2-2-3-3-3-3">
                  <text:list-item text:style-override="id1-3-2-2-3-3-3-3-1">
                    <text:number>b.</text:number>
                    <text:p text:style-name="al">niet meeneembare voorziening. Een voorziening die aard- en nagelvast aan het gebouw van de werkplek is verbonden.</text:p>
                  </text:list-item>
                </text:list>
              </text:list-item>
              <text:list-item text:style-override="id1-3-2-2-3-3-4">
                <text:number/>
                <text:p text:style-name="al">Deze voorziening wordt toegekend aan de werkgever.</text:p>
              </text:list-item>
              <text:list-item text:style-override="id1-3-2-2-3-3-5">
                <text:number>2.</text:number>
                <text:p text:style-name="al">Vervoersvoorziening:</text:p>
              </text:list-item>
              <text:list-item text:style-override="id1-3-2-2-3-3-6">
                <text:number/>
                <text:p text:style-name="al">Voorziening voor reizen van en naar werkplek, proefplaats, opleidingslocatie of stageplaats om werk te kunnen krijgen of te behouden die noodzakelijk is omdat de kandidaat door zijn beperking niet zelfstandig kan reizen en/of niet zelfstandig gebruik kan maken van het openbaar vervoer.</text:p>
              </text:list-item>
              <text:list-item text:style-override="id1-3-2-2-3-3-7">
                <text:number>3.</text:number>
                <text:p text:style-name="al">Intermediaire activiteit bij visuele of motorische handicap:</text:p>
              </text:list-item>
              <text:list-item text:style-override="id1-3-2-2-3-3-8">
                <text:number/>
                <text:p text:style-name="al">Een noodzakelijke voorziening ter vervanging of ondersteuning bij een visuele of motorische handicap.</text:p>
              </text:list-item>
            </text:list>
            <text:p text:style-name="al"/>
          </text:section>
          <text:section text:name="artikel_id1-3-2-2-4"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4-3">
              <text:list-item text:style-override="id1-3-2-2-4-3-1">
                <text:number>a.</text:number>
                <text:p text:style-name="al">de voorziening is noodzakelijk, dit ter beoordeling aan de professional;</text:p>
              </text:list-item>
              <text:list-item text:style-override="id1-3-2-2-4-3-2">
                <text:number>b.</text:number>
                <text:p text:style-name="al">de werknemer is woonachtig binnen de gemeente De Fryske Marren;</text:p>
              </text:list-item>
              <text:list-item text:style-override="id1-3-2-2-4-3-3">
                <text:number>c.</text:number>
                <text:p text:style-name="al">de aanvraag wordt ingediend bij het college;</text:p>
              </text:list-item>
              <text:list-item text:style-override="id1-3-2-2-4-3-4">
                <text:number>d.</text:number>
                <text:p text:style-name="al">de werknemer behoort tot de doelgroep en er moet sprake zijn van een structurele functionele beperking, de voorziening moet nodig zijn om arbeid te kunnen verrichten of bereiken;</text:p>
              </text:list-item>
              <text:list-item text:style-override="id1-3-2-2-4-3-5">
                <text:number>e.</text:number>
                <text:p text:style-name="al">voor zowel de werkgever als de werknemer geldt de informatieplicht. Dit betekent dat de werkgever en werknemer op verzoek of onverwijld uit eigen beweging mededeling doet van alle feiten en omstandigheden waarvan hem redelijkerwijs duidelijk moet zijn dat zij van invloed kunnen zijn op het recht op de voorziening;</text:p>
              </text:list-item>
              <text:list-item text:style-override="id1-3-2-2-4-3-6">
                <text:number>f.</text:number>
                <text:p text:style-name="al">voor zowel de werkgever als werknemer geldt een medewerkingsverplichting die redelijkerwijs nodig is voor de uitvoering van deze beleidsregels;. </text:p>
              </text:list-item>
              <text:list-item text:style-override="id1-3-2-2-4-3-7">
                <text:number>g.</text:number>
                <text:p text:style-name="al">de kosten van de voorziening dienen proportioneel te zijn, dat wil zeggen dat de investering in de voorziening moet opwegen tegen de opbrengsten van uitstroom naar werk. Bij de beoordeling of de kosten proportioneel zijn wordt o.a. meegewogen:</text:p>
                <text:list text:style-name="id1-3-2-2-4-3-7-3">
                  <text:list-item text:style-override="id1-3-2-2-4-3-7-3-1">
                    <text:number>i.</text:number>
                    <text:p text:style-name="al">de kosten van de voorziening. Alleen de meerkosten boven de kosten hetgeen algemeen gebruikelijk is kunnen worden vergoed. Hierbij wordt rekening gehouden met de goedkoopst en adequate voorziening;</text:p>
                  </text:list-item>
                  <text:list-item text:style-override="id1-3-2-2-4-3-7-3-2">
                    <text:number>ii.</text:number>
                    <text:p text:style-name="al">de duur van de arbeidsovereenkomst in termen van looptijd (aantal maanden, jaren bepaalde tijd/ onbepaalde tijd);</text:p>
                  </text:list-item>
                  <text:list-item text:style-override="id1-3-2-2-4-3-7-3-3">
                    <text:number>iii.</text:number>
                    <text:p text:style-name="al">de omvang van de arbeidsovereenkomst in termen van het aantal uren dat de werknemer gaat werken;</text:p>
                  </text:list-item>
                  <text:list-item text:style-override="id1-3-2-2-4-3-7-3-4">
                    <text:number>iv.</text:number>
                    <text:p text:style-name="al">de opbrengsten in termen van besparing op de uitkeringslasten en eventuele andere lasten (bijvoorbeeld in het kader van de Wmo) in relatie tot de kosten van de voorziening;</text:p>
                  </text:list-item>
                </text:list>
              </text:list-item>
              <text:list-item text:style-override="id1-3-2-2-4-3-8">
                <text:number>h.</text:number>
                <text:p text:style-name="al">de voorziening vermindert of neemt de belemmeringen weg waardoor de werknemer kandidaat werk kan behouden of verkrijgen;</text:p>
              </text:list-item>
              <text:list-item text:style-override="id1-3-2-2-4-3-9">
                <text:number>i.</text:number>
                <text:p text:style-name="al">de aanvrager c.q. werkgever of werknemer kan geen aanspraak maken op een voorliggende voorziening;</text:p>
              </text:list-item>
              <text:list-item text:style-override="id1-3-2-2-4-3-10">
                <text:number>j.</text:number>
                <text:p text:style-name="al">het college biedt de goedkoopst adequate voorziening alsmede kwalitatief verantwoord;</text:p>
              </text:list-item>
              <text:list-item text:style-override="id1-3-2-2-4-3-11">
                <text:number>k.</text:number>
                <text:p text:style-name="al">om de noodzaak van een voorziening vast te stellen kan het college een medisch dan wel arbeidsdeskundig of ergonomisch advies inwinnen;</text:p>
              </text:list-item>
              <text:list-item text:style-override="id1-3-2-2-4-3-12">
                <text:number>l.</text:number>
                <text:p text:style-name="al">er vindt geen vergoeding plaats wanneer de voorziening is aangeschaft voor het moment dat een aanvraag voor een voorziening door het college wordt ontvangen;</text:p>
              </text:list-item>
              <text:list-item text:style-override="id1-3-2-2-4-3-13">
                <text:number>m.</text:number>
                <text:p text:style-name="al">de voorziening wordt in principe in eigendom beschikbaar gesteld aan de werkgever of werknemer. Er kan besloten worden de voorziening in bruikleen te verstrekken;</text:p>
              </text:list-item>
              <text:list-item text:style-override="id1-3-2-2-4-3-14">
                <text:number>n.</text:number>
                <text:p text:style-name="al">een periodieke voorziening wordt verstrekt voor de duur van de dienstbetrekking. Bij een vast dienstverband vindt elke twee jaar een herbeoordeling plaats.</text:p>
              </text:list-item>
            </text:list>
            <text:p text:style-name="al"/>
          </text:section>
          <text:section text:name="artikel_id1-3-2-2-5" text:style-name="artikel">
            <text:p text:style-name="artikel_kop_titel"><text:span text:style-name="artikel_kop_label">Artikel</text:span> <text:span text:style-name="artikel_kop_nr">4.</text:span> Aanvullende voorwaarden</text:p>
            <text:p text:style-name="al">Naast de in artikel 3 genoemde algemene voorwaarden gelden voor onderstaande werkvoorzieningen de volgende aanvullende voorwaarden: </text:p>
            <text:list text:style-name="id1-3-2-2-5-3">
              <text:list-item text:style-override="id1-3-2-2-5-3-1">
                <text:number>1.</text:number>
                <text:p text:style-name="al">Werkplekaanpassing: meeneembare voorziening of niet meeneembare voorziening.</text:p>
                <text:list text:style-name="id1-3-2-2-5-3-1-3">
                  <text:list-item text:style-override="id1-3-2-2-5-3-1-3-1">
                    <text:number>a.</text:number>
                    <text:p text:style-name="al">algemeen gebruikelijke werkplekaanpassingen die tot de standaarduitrusting van de werkgever behoren worden niet vergoed. Hiervan is sprake indien van de werkgever, op basis van wat gangbaar is in het bedrijfsleven of bedrijfsbranche, verwacht mag worden dat de werkgever de investering zelf doet;</text:p>
                  </text:list-item>
                  <text:list-item text:style-override="id1-3-2-2-5-3-1-3-2">
                    <text:number>b.</text:number>
                    <text:p text:style-name="al">voor een noodzakelijk werkplekaanpassing wordt zoveel als mogelijk gekozen voor een meeneembare voorziening.</text:p>
                  </text:list-item>
                </text:list>
              </text:list-item>
              <text:list-item text:style-override="id1-3-2-2-5-3-2">
                <text:number>2.</text:number>
                <text:p text:style-name="al">Vervoersvoorziening:</text:p>
                <text:list text:style-name="id1-3-2-2-5-3-2-3">
                  <text:list-item text:style-override="id1-3-2-2-5-3-2-3-1">
                    <text:number>a.</text:number>
                    <text:p text:style-name="al">de werknemer kan door zijn/haar beperking niet zelfstandig reizen en/of niet zelfstandig gebruik maken van het openbaar vervoer;</text:p>
                  </text:list-item>
                  <text:list-item text:style-override="id1-3-2-2-5-3-2-3-2">
                    <text:number>b.</text:number>
                    <text:p text:style-name="al">de vervoersvoorziening is alleen bedoeld voor woon-werkverkeer;</text:p>
                  </text:list-item>
                  <text:list-item text:style-override="id1-3-2-2-5-3-2-3-3">
                    <text:number>c.</text:number>
                    <text:p text:style-name="al">een eventuele vervoersvergoeding van de werkgever wordt in mindering gebracht op de toe te kennen vervoersvoorzien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Het college van burgemeester en wethouders kan in bijzondere gevallen besluiten af te wijken van deze beleidsregels, indien toepassing hiervan leidt tot onbillijkheden van overwegende aard.</text:p>
              </text:list-item>
              <text:list-item text:style-override="id1-3-2-2-6-2-2">
                <text:number>2.</text:number>
                <text:p text:style-name="al">In gevallen waarin deze regeling niet voorziet, beslist het college.</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beleidsregels worden aangehaald als “Beleidsregels werknemersvoorzieningen Participatiewet 2023 gemeente De Fryske Marren”. </text:p>
              </text:list-item>
              <text:list-item text:style-override="id1-3-2-2-7-2-2">
                <text:number>2.</text:number>
                <text:p text:style-name="al">Deze beleidsregels treden in werking met ingang van de dag na bekendmaking en werken terug tot en met 1 juli 2023.</text:p>
              </text:list-item>
              <text:list-item text:style-override="id1-3-2-2-7-2-3">
                <text:number>3.</text:number>
                <text:p text:style-name="al">Met de inwerkingtreding van deze beleidsregels worden de Beleidsregels werknemersvoorzieningen Participatiewet 2018 gemeente De Fryske Marren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Fryske Marren op 23 november 2023.</text:span></text:p>
            <text:p><text:span text:style-name="functie"/></text:p>
            <text:p><text:span text:style-name="functie">De gemeentesecretaris  burgemeester</text:span></text:p>
            <text:p><text:span text:style-name="functie">mw. D.J. Cazemier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99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IOAZ 2023 De Fryske Marren]|[https://lokaleregelgeving.overheid.nl/CVDR699480/1</meta:user-defined>
    <meta:user-defined meta:name="DC.source">Algemene wet bestuursrecht]|[1.0:c:BWBR0005537&amp;g=2023-08-01</meta:user-defined>
    <meta:user-defined meta:name="OVERHEIDop.referentienummer">Z.768076</meta:user-defined>
    <meta:user-defined meta:name="DCTERMS.alternative">Beleidsregels werknemersvoorzieningen Participatiewet 2023 gemeente De Fryske Marren</meta:user-defined>
    <dc:language>nl</dc:language>
    <meta:user-defined meta:name="OVERHEIDop.locatietype/OVERHEIDop.gebiedsmarkering">Gemeente</meta:user-defined>
    <meta:user-defined meta:name="DC.title">Beleidsregels Werknemersvoorzieningen Participatiewet  gemeente De Fryske Marren 2023</meta:user-defined>
    <meta:user-defined meta:name="DCTERMS.W3CDTF/DCTERMS.available">2023-12-12</meta:user-defined>
    <meta:user-defined meta:name="DCTERMS.W3CDTF/OVERHEIDop.jaargang">2023</meta:user-defined>
    <meta:user-defined meta:name="OVERHEIDop.publicationIssue">529949</meta:user-defined>
    <meta:user-defined meta:name="OVERHEIDop.betreftRegeling">CVDR706448_1</meta:user-defined>
    <meta:user-defined meta:name="xs:date/OVERHEIDop.startdatum">2023-12-13</meta:user-defined>
    <meta:user-defined meta:name="OVERHEIDop.GmbID/DC.identifier">gmb-2023-529949</meta:user-defined>
    <meta:user-defined meta:name="OVERHEIDop.versieInformatie"/>
  </office:meta>
</office:document-meta>
</file>