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Quantiparts Netherlands H2O, Hatt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ttem maakt, overeenkomstig artikel 3.8 van de Wet ruimtelijke ordening (Wro) en artikel 3:12 van de Algemene wet bestuursrecht, het volgende bekend:</text:p>
            <text:p text:style-name="common-al">Met ingang van 14 december 2023 ligt voor een periode van <text:span text:style-name="nadrukvet">zes weken</text:span> voor iedereen ter inzage het ontwerp van het bestemmingsplan ‘Quantiparts Netherlands H2O’ .</text:p>
            <text:p text:style-name="common-al">De stukken liggen van donderdag 14 december 2023 gedurende zes weken tot en met donderdag 25 januari 2024 op afspraak ter inzage in het stadhuis (Markt 1). U kunt via de website <text:a xlink:href="http://www.hattem.nl/afspraak" xlink:type="simple"><text:span text:style-name="nadrukondlijn">www.hattem.nl/afspraak</text:span></text:a> of telefonisch via (038) 443 16 16 een afspraak hiervoor maken. Het ontwerpbestemmingsplan is tevens digitaal te raadplegen op <text:a xlink:href="http://www.ruimtelijkeplannen.nl" xlink:type="simple"><text:span text:style-name="nadrukondlijn">www.ruimtelijkeplannen.nl</text:span></text:a> en op de gemeentelijke website <text:a xlink:href="http://www.hattem.nl" xlink:type="simple"><text:span text:style-name="nadrukondlijn">www.hattem.nl</text:span></text:a>.</text:p>
            <text:p text:style-name="common-al">
            <text:span text:style-name="nadrukvet">Plangebied</text:span>
          </text:p>
            <text:p text:style-name="common-al">Het plangebied van het bestemmingsplan is gelegen op het bedrijvenpark H2O en wordt globaal begrensd door de Zonnecelstraat ten noorden en oosten, Energiestraat ten zuiden en de Innovatiestraat ten westen. Het plangebied staat lokaal bekend als kadastrale gemeente Hattem, sectie G, nummers 1242 en 1244.</text:p>
            <text:p text:style-name="common-al">
            <text:span text:style-name="nadrukvet">Doel van het plan</text:span>
          </text:p>
            <text:p text:style-name="common-al">Het ontwerpbestemmingsplan is bedoeld om een geluidzoneringsplichtige inrichting te realiseren.</text:p>
            <text:p text:style-name="common-al">
            <text:span text:style-name="nadrukvet">Zienswijze</text:span>
          </text:p>
            <text:p text:style-name="last-al">Gedurende de inzagetermijn kan een schriftelijke zienswijze over het ontwerpbestemmingsplan ingediend worden bij de gemeenteraad van Hattem, Postbus 93, 8050 AB Hattem. Voor een mondelinge zienswijze kunt u een afspraak maken met de heer IJzereef via (038) 443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52994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94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ttem</meta:user-defined>
    <meta:user-defined meta:name="OVERHEID.Informatietype/DC.type">officiële publicatie</meta:user-defined>
    <meta:user-defined meta:name="OVERHEIDop.Rubriek/DC.type">ruimtelijk plan of omgevingsdocument</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imtelijkplan/OVERHEIDop.bekendmakingBetreffendePlan">NL.IMRO.0244.Innovatiestraat-0002</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Ontwerpbestemmingsplan ‘Quantiparts Netherlands H2O, Hattem’</meta:user-defined>
    <meta:user-defined meta:name="DCTERMS.W3CDTF/DCTERMS.available">2023-12-13</meta:user-defined>
    <meta:user-defined meta:name="DCTERMS.W3CDTF/OVERHEIDop.jaargang">2023</meta:user-defined>
    <meta:user-defined meta:name="OVERHEIDop.publicationIssue">529948</meta:user-defined>
    <meta:user-defined meta:name="OVERHEIDop.GmbID/DC.identifier">gmb-2023-529948</meta:user-defined>
    <meta:user-defined meta:name="OVERHEIDop.versieInformatie"/>
  </office:meta>
</office:document-meta>
</file>